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05cm" fo:margin-left="0.162cm" fo:margin-right="0.132cm" table:align="margins" style:writing-mode="lr-tb"/>
    </style:style>
    <style:style style:name="Tableau1.A" style:family="table-column">
      <style:table-column-properties style:column-width="3.23cm" style:rel-column-width="11821*"/>
    </style:style>
    <style:style style:name="Tableau1.B" style:family="table-column">
      <style:table-column-properties style:column-width="4.888cm" style:rel-column-width="17887*"/>
    </style:style>
    <style:style style:name="Tableau1.C" style:family="table-column">
      <style:table-column-properties style:column-width="5.902cm" style:rel-column-width="21605*"/>
    </style:style>
    <style:style style:name="Tableau1.D" style:family="table-column">
      <style:table-column-properties style:column-width="0.007cm" style:rel-column-width="24*"/>
    </style:style>
    <style:style style:name="Tableau1.E" style:family="table-column">
      <style:table-column-properties style:column-width="0.669cm" style:rel-column-width="2446*"/>
    </style:style>
    <style:style style:name="Tableau1.F" style:family="table-column">
      <style:table-column-properties style:column-width="0.007cm" style:rel-column-width="25*"/>
    </style:style>
    <style:style style:name="Tableau1.G" style:family="table-column">
      <style:table-column-properties style:column-width="0.693cm" style:rel-column-width="2535*"/>
    </style:style>
    <style:style style:name="Tableau1.H" style:family="table-column">
      <style:table-column-properties style:column-width="0.007cm" style:rel-column-width="27*"/>
    </style:style>
    <style:style style:name="Tableau1.I" style:family="table-column">
      <style:table-column-properties style:column-width="0.621cm" style:rel-column-width="2275*"/>
    </style:style>
    <style:style style:name="Tableau1.J" style:family="table-column">
      <style:table-column-properties style:column-width="0.007cm" style:rel-column-width="28*"/>
    </style:style>
    <style:style style:name="Tableau1.K" style:family="table-column">
      <style:table-column-properties style:column-width="0.591cm" style:rel-column-width="2164*"/>
    </style:style>
    <style:style style:name="Tableau1.L" style:family="table-column">
      <style:table-column-properties style:column-width="0.007cm" style:rel-column-width="29*"/>
    </style:style>
    <style:style style:name="Tableau1.M" style:family="table-column">
      <style:table-column-properties style:column-width="0.691cm" style:rel-column-width="2531*"/>
    </style:style>
    <style:style style:name="Tableau1.N" style:family="table-column">
      <style:table-column-properties style:column-width="0.009cm" style:rel-column-width="31*"/>
    </style:style>
    <style:style style:name="Tableau1.O" style:family="table-column">
      <style:table-column-properties style:column-width="0.575cm" style:rel-column-width="2107*"/>
    </style:style>
    <style:style style:name="Tableau1.1" style:family="table-row">
      <style:table-row-properties style:min-row-height="1.226cm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.1" style:family="table-column">
      <style:table-column-properties style:column-width="0.676cm" style:rel-column-width="2471*"/>
    </style:style>
    <style:style style:name="Tableau1.D1.2" style:family="table-column">
      <style:table-column-properties style:column-width="0.7cm" style:rel-column-width="2562*"/>
    </style:style>
    <style:style style:name="Tableau1.D1.3" style:family="table-column">
      <style:table-column-properties style:column-width="0.633cm" style:rel-column-width="2316*"/>
    </style:style>
    <style:style style:name="Tableau1.D1.4" style:family="table-column">
      <style:table-column-properties style:column-width="0.596cm" style:rel-column-width="2180*"/>
    </style:style>
    <style:style style:name="Tableau1.D1.6" style:family="table-column">
      <style:table-column-properties style:column-width="0.582cm" style:rel-column-width="2131*"/>
    </style:style>
    <style:style style:name="Tableau1.D1.1" style:family="table-row">
      <style:table-row-properties style:min-row-height="0.769cm"/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D1.2" style:family="table-row">
      <style:table-row-properties style:min-row-height="0.559cm"/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O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O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B6.1" style:family="table-column">
      <style:table-column-properties style:column-width="4.89cm" style:rel-column-width="17898*"/>
    </style:style>
    <style:style style:name="Tableau1.B6.2" style:family="table-column">
      <style:table-column-properties style:column-width="5.907cm" style:rel-column-width="21618*"/>
    </style:style>
    <style:style style:name="Tableau1.B6.5" style:family="table-column">
      <style:table-column-properties style:column-width="0.63cm" style:rel-column-width="2303*"/>
    </style:style>
    <style:style style:name="Tableau1.B6.6" style:family="table-column">
      <style:table-column-properties style:column-width="0.6cm" style:rel-column-width="2193*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left="0.004cm" fo:margin-right="0.004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-0.011cm" fo:margin-right="0.004cm" fo:margin-top="0cm" fo:margin-bottom="0cm" fo:text-indent="-0.014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margin-top="0cm" fo:margin-bottom="0cm"/>
      <style:text-properties style:font-name="Times New Roman" fo:font-size="9pt" fo:font-style="italic" style:font-size-asian="9pt" style:font-size-complex="9pt"/>
    </style:style>
    <style:style style:name="P8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background-color="#c0c0c0" style:font-size-asian="9pt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background-color="#cccccc" style:font-size-asian="9pt" style:font-size-complex="9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8pt" fo:background-color="#cccccc" style:font-size-asian="8pt" style:font-size-complex="8pt"/>
    </style:style>
    <style:style style:name="P13" style:family="paragraph" style:parent-style-name="Text_20_body">
      <style:paragraph-properties fo:margin-left="0.402cm" fo:margin-right="0.004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Text_20_body">
      <style:paragraph-properties fo:margin-left="0.402cm" fo:margin-right="0.004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Text_20_body" style:master-page-name="">
      <style:paragraph-properties fo:text-align="center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iche de compétences pour le TP « Initiation à la chromatographie sur couche mince »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6">Nom Prénom :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>Date :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office:value-type="string">
            <text:p text:style-name="P11">Compétences</text:p>
          </table:table-cell>
          <table:table-cell table:style-name="Tableau1.A1" office:value-type="string">
            <text:p text:style-name="P11">Compétences détaillées</text:p>
          </table:table-cell>
          <table:table-cell table:style-name="Tableau1.A1" office:value-type="string">
            <text:p text:style-name="P11">Déclinaison particulière et indicateurs de performance</text:p>
          </table:table-cell>
          <table:table-cell table:number-columns-spanned="12">
            <table:table table:is-sub-table="true">
              <table:table-column table:style-name="Tableau1.D1.1"/>
              <table:table-column table:style-name="Tableau1.D1.2"/>
              <table:table-column table:style-name="Tableau1.D1.3"/>
              <table:table-column table:style-name="Tableau1.D1.4"/>
              <table:table-column table:style-name="Tableau1.D1.2"/>
              <table:table-column table:style-name="Tableau1.D1.6"/>
              <table:table-row table:style-name="Tableau1.D1.1">
                <table:table-cell table:style-name="Tableau1.A1" table:number-columns-spanned="3" office:value-type="string">
                  <text:p text:style-name="P12">Evaluation prof.</text:p>
                  <text:p text:style-name="P12"/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12">Evaluation élève</text:p>
                </table:table-cell>
                <table:covered-table-cell/>
                <table:covered-table-cell/>
              </table:table-row>
              <table:table-row table:style-name="Tableau1.D1.2">
                <table:table-cell table:style-name="Tableau1.D1.1.2" office:value-type="string">
                  <text:p text:style-name="P10">I</text:p>
                </table:table-cell>
                <table:table-cell table:style-name="Tableau1.D1.1.2" office:value-type="string">
                  <text:p text:style-name="P10">M</text:p>
                </table:table-cell>
                <table:table-cell table:style-name="Tableau1.D1.1.2" office:value-type="string">
                  <text:p text:style-name="P10">S</text:p>
                </table:table-cell>
                <table:table-cell table:style-name="Tableau1.D1.1.2" office:value-type="string">
                  <text:p text:style-name="P10">I</text:p>
                </table:table-cell>
                <table:table-cell table:style-name="Tableau1.D1.1.2" office:value-type="string">
                  <text:p text:style-name="P10">M</text:p>
                </table:table-cell>
                <table:table-cell table:style-name="Tableau1.D1.6.2" office:value-type="string">
                  <text:p text:style-name="P10">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C1-1- Préparer les réactifs et les solutions de travail</text:p>
          </table:table-cell>
          <table:table-cell table:style-name="Tableau1.A2" office:value-type="string">
            <text:p text:style-name="P9">Préparer et conditionner solutions de travail et réactifs</text:p>
          </table:table-cell>
          <table:table-cell table:style-name="Tableau1.A2" table:number-columns-spanned="2" office:value-type="string">
            <text:p text:style-name="P9">Préparation des phases mobiles correcte</text:p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O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O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9">C1-2- Préparer ou prétraiter les échantillons biologiques</text:p>
            <text:p text:style-name="P8"/>
          </table:table-cell>
          <table:table-cell table:style-name="Tableau1.B4" office:value-type="string">
            <text:p text:style-name="P8">Prétraiter les échantillons biologiques</text:p>
          </table:table-cell>
          <table:table-cell table:style-name="Tableau1.B4" table:number-columns-spanned="2" office:value-type="string">
            <text:p text:style-name="P8">Réalisation de l'extraction à reflux et de la filtration</text:p>
          </table:table-cell>
          <table:covered-table-cell/>
          <table:table-cell table:style-name="Tableau1.B4" table:number-columns-spanned="2" office:value-type="string">
            <text:p text:style-name="P8"/>
          </table:table-cell>
          <table:covered-table-cell/>
          <table:table-cell table:style-name="Tableau1.B4" table:number-columns-spanned="2" office:value-type="string">
            <text:p text:style-name="P8"/>
          </table:table-cell>
          <table:covered-table-cell/>
          <table:table-cell table:style-name="Tableau1.B4" table:number-columns-spanned="2" office:value-type="string">
            <text:p text:style-name="P8"/>
          </table:table-cell>
          <table:covered-table-cell/>
          <table:table-cell table:style-name="Tableau1.B4" table:number-columns-spanned="2" office:value-type="string">
            <text:p text:style-name="P8"/>
          </table:table-cell>
          <table:covered-table-cell/>
          <table:table-cell table:style-name="Tableau1.B4" table:number-columns-spanned="2" office:value-type="string">
            <text:p text:style-name="P8"/>
          </table:table-cell>
          <table:covered-table-cell/>
          <table:table-cell table:style-name="Tableau1.O4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O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9">C1-3- Mettre en œuvre des techniques en biochimie et en biophysique : 2- techniques analytiques</text:p>
          </table:table-cell>
          <table:table-cell table:number-columns-spanned="14">
            <table:table table:is-sub-table="true">
              <table:table-column table:style-name="Tableau1.B6.1"/>
              <table:table-column table:style-name="Tableau1.B6.2"/>
              <table:table-column table:style-name="Tableau1.D1.1"/>
              <table:table-column table:style-name="Tableau1.D1.2"/>
              <table:table-column table:style-name="Tableau1.B6.5"/>
              <table:table-column table:style-name="Tableau1.B6.6"/>
              <table:table-column table:style-name="Tableau1.D1.2"/>
              <table:table-column table:style-name="Tableau1.O"/>
              <table:table-row>
                <table:table-cell table:style-name="Tableau1.B4" office:value-type="string">
                  <text:p text:style-name="P6">Appliquer sur l’échantillon et l’étalon, le protocole adapté</text:p>
                </table:table-cell>
                <table:table-cell table:style-name="Tableau1.B4" office:value-type="string">
                  <text:p text:style-name="P6">Résultats expérimentaux</text:p>
                </table:table-cell>
                <table:table-cell table:style-name="Tableau1.B4" office:value-type="string">
                  <text:p text:style-name="P6"/>
                </table:table-cell>
                <table:table-cell table:style-name="Tableau1.B4" office:value-type="string">
                  <text:p text:style-name="P6"/>
                </table:table-cell>
                <table:table-cell table:style-name="Tableau1.B4" office:value-type="string">
                  <text:p text:style-name="P6"/>
                </table:table-cell>
                <table:table-cell table:style-name="Tableau1.B4" office:value-type="string">
                  <text:p text:style-name="P6"/>
                </table:table-cell>
                <table:table-cell table:style-name="Tableau1.B4" office:value-type="string">
                  <text:p text:style-name="P6"/>
                </table:table-cell>
                <table:table-cell table:style-name="Tableau1.O4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6">Caractériser un échantillon</text:p>
                </table:table-cell>
                <table:table-cell table:style-name="Tableau1.A2" office:value-type="string">
                  <text:p text:style-name="P6">Résultats expérimentaux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O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O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9">C2-1- Organiser son activité de travail</text:p>
            <text:p text:style-name="P8"/>
          </table:table-cell>
          <table:table-cell table:number-columns-spanned="14">
            <table:table table:is-sub-table="true">
              <table:table-column table:style-name="Tableau1.B6.1"/>
              <table:table-column table:style-name="Tableau1.B6.2"/>
              <table:table-column table:style-name="Tableau1.D1.1"/>
              <table:table-column table:style-name="Tableau1.D1.2"/>
              <table:table-column table:style-name="Tableau1.B6.5"/>
              <table:table-column table:style-name="Tableau1.B6.6"/>
              <table:table-column table:style-name="Tableau1.D1.2"/>
              <table:table-column table:style-name="Tableau1.O"/>
              <table:table-row>
                <table:table-cell table:style-name="Tableau1.A2" office:value-type="string">
                  <text:p text:style-name="P6">Recenser et planifier les travaux à réaliser</text:p>
                </table:table-cell>
                <table:table-cell table:style-name="Tableau1.A2" office:value-type="string">
                  <text:p text:style-name="P6">Ensemble du travail réalisé de façon coordonnée par le groupe <text:s/>de telle sorte que chaque élève se forme aux techniques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O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2">Inventorier les besoins en  matériels et en réactifs</text:p>
                </table:table-cell>
                <table:table-cell table:style-name="Tableau1.A2" office:value-type="string">
                  <text:p text:style-name="P2">Anticipation du réglage d'étuve à 105°C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O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Remettre en ordre son espace de travail</text:p>
                </table:table-cell>
                <table:table-cell table:style-name="Tableau1.A2" office:value-type="string">
                  <text:p text:style-name="P2">Rangement final de la salle de TP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O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O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9">C2-2- Préparer les équipements et les matériels</text:p>
            <text:p text:style-name="P8"/>
          </table:table-cell>
          <table:table-cell table:number-columns-spanned="14">
            <table:table table:is-sub-table="true">
              <table:table-column table:style-name="Tableau1.B6.1"/>
              <table:table-column table:style-name="Tableau1.B6.2"/>
              <table:table-column table:style-name="Tableau1.D1.1"/>
              <table:table-column table:style-name="Tableau1.D1.2"/>
              <table:table-column table:style-name="Tableau1.B6.5"/>
              <table:table-column table:style-name="Tableau1.B6.6"/>
              <table:table-column table:style-name="Tableau1.D1.2"/>
              <table:table-column table:style-name="Tableau1.O"/>
              <table:table-row>
                <table:table-cell table:style-name="Tableau1.B4" office:value-type="string">
                  <text:p text:style-name="P2">Réaliser le montage des appareils et de leurs accessoires</text:p>
                </table:table-cell>
                <table:table-cell table:style-name="Tableau1.B4" office:value-type="string">
                  <text:p text:style-name="P2">Montage à reflux</text:p>
                </table:table-cell>
                <table:table-cell table:style-name="Tableau1.B4" office:value-type="string">
                  <text:p text:style-name="P2"/>
                </table:table-cell>
                <table:table-cell table:style-name="Tableau1.B4" office:value-type="string">
                  <text:p text:style-name="P2"/>
                </table:table-cell>
                <table:table-cell table:style-name="Tableau1.B4" office:value-type="string">
                  <text:p text:style-name="P2"/>
                </table:table-cell>
                <table:table-cell table:style-name="Tableau1.B4" office:value-type="string">
                  <text:p text:style-name="P2"/>
                </table:table-cell>
                <table:table-cell table:style-name="Tableau1.B4" office:value-type="string">
                  <text:p text:style-name="P2"/>
                </table:table-cell>
                <table:table-cell table:style-name="Tableau1.O4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Vérifier la présence et l’état des protections individuelles de sécurité</text:p>
                </table:table-cell>
                <table:table-cell table:style-name="Tableau1.A2" office:value-type="string">
                  <text:p text:style-name="P2">Manipulation conforme des solvant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O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O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9">C2-4- Gérer la santé et la sécurité au travail</text:p>
            <text:p text:style-name="P8"/>
          </table:table-cell>
          <table:table-cell table:number-columns-spanned="14">
            <table:table table:is-sub-table="true">
              <table:table-column table:style-name="Tableau1.B6.1"/>
              <table:table-column table:style-name="Tableau1.B6.2"/>
              <table:table-column table:style-name="Tableau1.D1.1"/>
              <table:table-column table:style-name="Tableau1.D1.2"/>
              <table:table-column table:style-name="Tableau1.B6.5"/>
              <table:table-column table:style-name="Tableau1.B6.6"/>
              <table:table-column table:style-name="Tableau1.D1.2"/>
              <table:table-column table:style-name="Tableau1.O"/>
              <table:table-row>
                <table:table-cell table:style-name="Tableau1.A2" office:value-type="string">
                  <text:p text:style-name="P6">Identifier les dangers</text:p>
                </table:table-cell>
                <table:table-cell table:style-name="Tableau1.A2" office:value-type="string">
                  <text:p text:style-name="P6">Réponse au questionnaire dans le doc. de TP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O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6">Vérifier l’adéquation du choix des équipements de protection aux risques identifiés</text:p>
                </table:table-cell>
                <table:table-cell table:style-name="Tableau1.A2" office:value-type="string">
                  <text:p text:style-name="P6">Réponse au questionnaire dans le doc. de TP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O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O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9">C3-1- Analyser et exploiter des données ou des résultats</text:p>
          </table:table-cell>
          <table:table-cell table:number-columns-spanned="14">
            <table:table table:is-sub-table="true">
              <table:table-column table:style-name="Tableau1.B6.1"/>
              <table:table-column table:style-name="Tableau1.B6.2"/>
              <table:table-column table:style-name="Tableau1.D1.1"/>
              <table:table-column table:style-name="Tableau1.D1.2"/>
              <table:table-column table:style-name="Tableau1.B6.5"/>
              <table:table-column table:style-name="Tableau1.B6.6"/>
              <table:table-column table:style-name="Tableau1.D1.2"/>
              <table:table-column table:style-name="Tableau1.O"/>
              <table:table-row>
                <table:table-cell table:style-name="Tableau1.A2" office:value-type="string">
                  <text:p text:style-name="P6">Mettre en forme et traiter les données et les résultats bruts collectés lors d’une phase de travail technique</text:p>
                </table:table-cell>
                <table:table-cell table:style-name="Tableau1.A2" office:value-type="string">
                  <text:p text:style-name="P6">Mod. op. de réalisation des phases mobiles dans le CR</text:p>
                  <text:p text:style-name="P6"/>
                  <text:p text:style-name="P6">Résultats des CCM dans le CR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O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6">Analyser et exploiter des données techniques et/ou scientifiques dans le cadre d’une problématique définie</text:p>
                </table:table-cell>
                <table:table-cell table:style-name="Tableau1.A2" office:value-type="string">
                  <text:p text:style-name="P6">Réponse aux questions du doc. de TP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O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O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9">C4-3- Rendre compte et transmettre l’information</text:p>
          </table:table-cell>
          <table:table-cell table:style-name="Tableau1.A2" office:value-type="string">
            <text:p text:style-name="P6">Faire un rapport écrit ou oral sur le travail effectué</text:p>
          </table:table-cell>
          <table:table-cell table:style-name="Tableau1.A2" office:value-type="string">
            <text:p text:style-name="P6">Conformité du CR aux règles données aux élèves. Simplicité de consultation du CR</text:p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O2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5">
      <number:quarter number:style="long"/>
      <number:text> </number:text>
      <number:year/>
    </number:date-style>
  </office:automatic-styles>
  <office:master-styles>
    <style:master-page style:name="Standard" style:page-layout-name="pm1">
      <style:header>
        <text:p text:style-name="P1">/<text:file-name text:display="name-and-extension">tp-ccm-initiation-fichecompetences.odt</text:file-name> <text:s text:c="3"/>modèle S. Ferraz JF Perrin <text:s text:c="4"/>maj <text:date style:data-style-name="N35" text:date-value="2008-01-16T17:11:06.97" text:fixed="true">1er trimestre 08</text:date> <text:s/>page <text:page-number text:select-page="current">1</text:page-number>/<text:page-count>1</text:page-count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ompétences</dc:title>
    <meta:initial-creator>J-F PERRIN</meta:initial-creator>
    <meta:creation-date>2007-08-28T16:46:00</meta:creation-date>
    <dc:creator>mcjfpa</dc:creator>
    <dc:date>2008-01-16T17:28:13</dc:date>
    <meta:editing-cycles>32</meta:editing-cycles>
    <meta:editing-duration>PT2H26M3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2" meta:word-count="349" meta:character-count="2206"/>
  </office:meta>
</office:document-meta>
</file>