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Minion-Regular" svg:font-family="Minion-Regular"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39cm" fo:margin-left="0.393cm" table:align="left" style:writing-mode="lr-tb"/>
    </style:style>
    <style:style style:name="Tableau1.A" style:family="table-column">
      <style:table-column-properties style:column-width="8.655cm"/>
    </style:style>
    <style:style style:name="Tableau1.B" style:family="table-column">
      <style:table-column-properties style:column-width="7.73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8.106cm" fo:margin-left="0cm" fo:margin-right="-0.007cm" table:align="margins" style:writing-mode="lr-tb"/>
    </style:style>
    <style:style style:name="Tableau4.A" style:family="table-column">
      <style:table-column-properties style:column-width="6.299cm" style:rel-column-width="22799*"/>
    </style:style>
    <style:style style:name="Tableau4.B" style:family="table-column">
      <style:table-column-properties style:column-width="2.314cm" style:rel-column-width="8376*"/>
    </style:style>
    <style:style style:name="Tableau4.C" style:family="table-column">
      <style:table-column-properties style:column-width="1.96cm" style:rel-column-width="7092*"/>
    </style:style>
    <style:style style:name="Tableau4.D" style:family="table-column">
      <style:table-column-properties style:column-width="1.926cm" style:rel-column-width="6970*"/>
    </style:style>
    <style:style style:name="Tableau4.E" style:family="table-column">
      <style:table-column-properties style:column-width="1.773cm" style:rel-column-width="6418*"/>
    </style:style>
    <style:style style:name="Tableau4.F" style:family="table-column">
      <style:table-column-properties style:column-width="1.909cm" style:rel-column-width="6906*"/>
    </style:style>
    <style:style style:name="Tableau4.G" style:family="table-column">
      <style:table-column-properties style:column-width="1.926cm" style:rel-column-width="6974*"/>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0.05pt solid #000000" fo:border-top="none" fo:border-bottom="0.05pt solid #000000"/>
    </style:style>
    <style:style style:name="Tableau2" style:family="table">
      <style:table-properties style:width="18.106cm" fo:margin-left="0cm" fo:margin-right="-0.007cm" table:align="margins" style:writing-mode="lr-tb"/>
    </style:style>
    <style:style style:name="Tableau2.A" style:family="table-column">
      <style:table-column-properties style:column-width="6.299cm" style:rel-column-width="22799*"/>
    </style:style>
    <style:style style:name="Tableau2.B" style:family="table-column">
      <style:table-column-properties style:column-width="2.314cm" style:rel-column-width="8376*"/>
    </style:style>
    <style:style style:name="Tableau2.C" style:family="table-column">
      <style:table-column-properties style:column-width="1.96cm" style:rel-column-width="7092*"/>
    </style:style>
    <style:style style:name="Tableau2.D" style:family="table-column">
      <style:table-column-properties style:column-width="1.926cm" style:rel-column-width="6970*"/>
    </style:style>
    <style:style style:name="Tableau2.E" style:family="table-column">
      <style:table-column-properties style:column-width="1.773cm" style:rel-column-width="6418*"/>
    </style:style>
    <style:style style:name="Tableau2.F" style:family="table-column">
      <style:table-column-properties style:column-width="1.909cm" style:rel-column-width="6906*"/>
    </style:style>
    <style:style style:name="Tableau2.G" style:family="table-column">
      <style:table-column-properties style:column-width="1.926cm" style:rel-column-width="6974*"/>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Comic Sans MS" fo:font-size="9pt" style:font-size-asian="9pt" style:font-size-complex="9pt"/>
    </style:style>
    <style:style style:name="P3" style:family="paragraph" style:parent-style-name="Standard">
      <style:paragraph-properties fo:text-align="justify" style:justify-single-word="false"/>
      <style:text-properties style:font-name="Comic Sans MS" fo:font-size="9pt" style:font-size-asian="9pt" style:font-size-complex="9pt"/>
    </style:style>
    <style:style style:name="P4" style:family="paragraph" style:parent-style-name="Standard">
      <style:paragraph-properties fo:text-align="start" style:justify-single-word="false"/>
      <style:text-properties style:font-name="Comic Sans MS" fo:font-size="9pt" style:text-underline-style="solid" style:text-underline-width="auto" style:text-underline-color="font-color" fo:font-weight="bold" style:font-size-asian="9pt" style:font-weight-asian="bold" style:font-size-complex="9pt" style:font-weight-complex="bold"/>
    </style:style>
    <style:style style:name="P5" style:family="paragraph" style:parent-style-name="Standard">
      <style:text-properties style:font-name="Comic Sans MS" fo:font-size="10pt" style:font-size-asian="10pt" style:font-size-complex="10pt"/>
    </style:style>
    <style:style style:name="P6" style:family="paragraph" style:parent-style-name="Standard">
      <style:paragraph-properties fo:text-align="justify" style:justify-single-word="false"/>
      <style:text-properties style:font-name="Comic Sans MS" fo:font-size="10pt" style:font-size-asian="10pt" style:font-size-complex="10pt"/>
    </style:style>
    <style:style style:name="P7" style:family="paragraph" style:parent-style-name="Standard">
      <style:paragraph-properties fo:text-align="justify" style:justify-single-word="false"/>
      <style:text-properties style:font-name="Comic Sans MS" fo:font-size="10pt" officeooo:paragraph-rsid="000f4e22" style:font-size-asian="10pt" style:font-size-complex="10pt"/>
    </style:style>
    <style:style style:name="P8" style:family="paragraph" style:parent-style-name="Standard">
      <style:paragraph-properties fo:text-align="justify" style:justify-single-word="false" style:join-border="false"/>
      <style:text-properties style:font-name="Comic Sans MS" fo:font-size="10pt" style:font-size-asian="10pt" style:font-size-complex="10pt"/>
    </style:style>
    <style:style style:name="P9" style:family="paragraph" style:parent-style-name="Standard">
      <style:paragraph-properties fo:text-align="justify" style:justify-single-word="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paragraph-properties fo:text-align="center"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size-complex="10pt"/>
    </style:style>
    <style:style style:name="P12" style:family="paragraph" style:parent-style-name="Standard">
      <style:paragraph-properties fo:text-align="justify" style:justify-single-word="false"/>
      <style:text-properties style:font-name="Comic Sans MS"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Comic Sans MS" fo:font-size="10pt" style:text-underline-style="none" fo:font-weight="bold" officeooo:rsid="0011c285" officeooo:paragraph-rsid="0011c285" style:font-size-asian="10pt" style:font-weight-asian="bold" style:font-size-complex="10pt"/>
    </style:style>
    <style:style style:name="P14" style:family="paragraph" style:parent-style-name="Standard">
      <style:paragraph-properties fo:text-align="justify" style:justify-single-word="false"/>
      <style:text-properties style:font-name="Comic Sans MS" fo:font-size="10pt" style:text-underline-style="none" fo:font-weight="normal" officeooo:rsid="0011c285" officeooo:paragraph-rsid="0011c285"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Comic Sans MS" fo:font-size="10pt" fo:font-style="italic" style:font-size-asian="10pt" style:font-style-asian="italic" style:font-size-complex="10pt" style:font-style-complex="italic"/>
    </style:style>
    <style:style style:name="P16" style:family="paragraph" style:parent-style-name="Standard">
      <style:paragraph-properties fo:text-align="center" style:justify-single-word="false"/>
      <style:text-properties style:font-name="Comic Sans MS" fo:font-size="8pt" style:font-size-asian="8pt" style:font-size-complex="8pt"/>
    </style:style>
    <style:style style:name="P17" style:family="paragraph" style:parent-style-name="Standard">
      <style:text-properties style:font-name="Comic Sans MS" fo:font-size="8pt" fo:font-weight="normal" style:font-size-asian="8pt" style:font-weight-asian="normal" style:font-size-complex="8pt" style:font-weight-complex="normal"/>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justify" style:justify-single-word="false"/>
      <style:text-properties fo:font-size="10pt" style:font-size-asian="10pt" style:font-size-complex="10pt"/>
    </style:style>
    <style:style style:name="P20" style:family="paragraph" style:parent-style-name="Standard">
      <style:text-properties fo:font-size="10pt" officeooo:paragraph-rsid="000f4e22" style:font-size-asian="10pt" style:font-size-complex="10pt"/>
    </style:style>
    <style:style style:name="P21" style:family="paragraph" style:parent-style-name="Standard">
      <style:paragraph-properties fo:margin-left="0.499cm" fo:margin-right="0cm" fo:text-align="justify" style:justify-single-word="false" fo:text-indent="-0.499cm" style:auto-text-indent="false"/>
      <style:text-properties style:font-name="Comic Sans MS" fo:font-size="10pt" fo:font-weight="bold" style:font-size-asian="10pt" style:font-weight-asian="bold" style:font-size-complex="10pt"/>
    </style:style>
    <style:style style:name="P22" style:family="paragraph" style:parent-style-name="Standard">
      <style:paragraph-properties fo:margin-left="0cm" fo:margin-right="0cm" fo:text-align="justify" style:justify-single-word="false" fo:text-indent="0cm" style:auto-text-indent="false"/>
      <style:text-properties style:font-name="Comic Sans MS" fo:font-size="10pt"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text-properties style:font-name="Comic Sans MS" fo:font-size="10pt" fo:font-weight="bold" style:font-size-asian="10pt" style:font-weight-asian="bold" style:font-size-complex="10pt"/>
    </style:style>
    <style:style style:name="P24" style:family="paragraph" style:parent-style-name="Standard">
      <style:paragraph-properties fo:margin-left="0cm" fo:margin-right="0cm" fo:text-align="justify" style:justify-single-word="false" fo:text-indent="0cm" style:auto-text-indent="false"/>
      <style:text-properties style:font-name="Comic Sans MS" fo:font-size="10pt" fo:font-weight="bold" style:font-size-asian="10pt" style:font-weight-asian="bold" style:font-size-complex="10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Comic Sans MS" fo:font-size="10pt" fo:font-style="italic" style:font-size-asian="10pt" style:font-style-asian="italic" style:font-size-complex="10pt" style:font-style-complex="italic"/>
    </style:style>
    <style:style style:name="P26" style:family="paragraph" style:parent-style-name="Table_20_Contents">
      <style:paragraph-properties fo:text-align="center" style:justify-single-word="false"/>
      <style:text-properties style:font-name="Comic Sans MS" fo:font-size="8pt" style:font-size-asian="8pt" style:font-size-complex="8pt"/>
    </style:style>
    <style:style style:name="P27" style:family="paragraph" style:parent-style-name="Table_20_Contents">
      <style:paragraph-properties fo:text-align="center" style:justify-single-word="false" style:join-border="false"/>
      <style:text-properties style:font-name="Comic Sans MS" officeooo:rsid="0013bb9f" officeooo:paragraph-rsid="0013bb9f"/>
    </style:style>
    <style:style style:name="P28" style:family="paragraph" style:parent-style-name="Table_20_Contents">
      <style:paragraph-properties fo:text-align="center" style:justify-single-word="false" style:join-border="false"/>
      <style:text-properties style:font-name="Comic Sans MS" style:text-underline-style="solid" style:text-underline-width="auto" style:text-underline-color="font-color" officeooo:rsid="0013bb9f" officeooo:paragraph-rsid="0015321a"/>
    </style:style>
    <style:style style:name="P29" style:family="paragraph" style:parent-style-name="Horizontal_20_Line">
      <style:text-properties fo:font-size="10pt" style:font-size-asian="10pt" style:font-size-complex="10pt"/>
    </style:style>
    <style:style style:name="P30" style:family="paragraph" style:parent-style-name="Standard">
      <style:paragraph-properties fo:margin-left="0.78cm" fo:margin-right="0cm" fo:text-align="justify" style:justify-single-word="false" fo:text-indent="0cm" style:auto-text-indent="false"/>
      <style:text-properties style:font-name="Comic Sans MS" fo:font-size="10pt" style:font-size-asian="10pt" style:font-size-complex="10pt"/>
    </style:style>
    <style:style style:name="P31" style:family="paragraph" style:parent-style-name="Text_20_body">
      <style:text-properties style:font-name="Comic Sans MS" fo:font-size="10pt" style:font-size-asian="10pt" style:font-size-complex="10pt"/>
    </style:style>
    <style:style style:name="P32" style:family="paragraph" style:parent-style-name="Standard">
      <style:paragraph-properties fo:margin-left="0.018cm" fo:margin-right="0cm" fo:text-align="start" style:justify-single-word="false" fo:text-indent="0cm" style:auto-text-indent="false"/>
      <style:text-properties style:font-name="Comic Sans MS" fo:font-size="10pt" officeooo:paragraph-rsid="0011c285" style:font-size-asian="10pt" style:font-size-complex="10pt"/>
    </style:style>
    <style:style style:name="P33" style:family="paragraph" style:parent-style-name="Standard">
      <style:paragraph-properties fo:text-align="justify" style:justify-single-word="false" fo:padding="0cm" fo:border="none" style:shadow="none" style:join-border="false"/>
      <style:text-properties style:font-name="Comic Sans MS" fo:font-size="10pt" style:font-size-asian="10pt" style:font-size-complex="10pt"/>
    </style:style>
    <style:style style:name="P34" style:family="paragraph" style:parent-style-name="Standard">
      <style:paragraph-properties fo:text-align="justify" style:justify-single-word="false" fo:padding="0cm" fo:border="none" style:shadow="none" style:join-border="false"/>
      <style:text-properties style:font-name="Comic Sans MS" fo:font-size="10pt" officeooo:paragraph-rsid="0013bb9f" style:font-size-asian="10pt" style:font-size-complex="10pt"/>
    </style:style>
    <style:style style:name="P35" style:family="paragraph" style:parent-style-name="Standard">
      <style:paragraph-properties fo:text-align="justify" style:justify-single-word="false" fo:padding="0cm" fo:border="none" style:shadow="none" style:join-border="false"/>
      <style:text-properties style:font-name="Comic Sans MS" fo:font-size="10pt" officeooo:paragraph-rsid="0013bb9f" style:font-size-asian="10pt" style:font-size-complex="10pt" loext:shadow="none"/>
    </style:style>
    <style:style style:name="P36" style:family="paragraph" style:parent-style-name="Standard">
      <style:paragraph-properties fo:text-align="center" style:justify-single-word="false" fo:padding="0cm" fo:border="none" style:shadow="none" style:join-border="false"/>
      <style:text-properties style:font-name="Comic Sans MS" fo:font-size="10pt" officeooo:paragraph-rsid="0013bb9f" style:font-size-asian="10pt" style:font-size-complex="10pt"/>
    </style:style>
    <style:style style:name="P37" style:family="paragraph" style:parent-style-name="Standard">
      <style:paragraph-properties fo:text-align="center" style:justify-single-word="false" fo:padding="0cm" fo:border="none" style:shadow="none" style:join-border="false"/>
      <style:text-properties style:font-name="Comic Sans MS" fo:font-size="10pt" style:text-underline-style="solid" style:text-underline-width="auto" style:text-underline-color="font-color" style:font-size-asian="10pt" style:font-size-complex="10pt"/>
    </style:style>
    <style:style style:name="P38" style:family="paragraph" style:parent-style-name="Standard">
      <style:paragraph-properties fo:text-align="justify" style:justify-single-word="false" fo:padding="0cm" fo:border="none" style:shadow="none" style:join-border="false"/>
      <style:text-properties style:font-name="Comic Sans MS" fo:font-size="9pt" fo:font-style="italic" style:font-size-asian="9pt" style:font-style-asian="italic" style:font-size-complex="9pt" style:font-style-complex="italic"/>
    </style:style>
    <style:style style:name="P39" style:family="paragraph" style:parent-style-name="Standard" style:master-page-name="Standard">
      <style:paragraph-properties fo:text-align="center" style:justify-single-word="false" style:page-number="auto"/>
      <style:text-properties style:font-name="Comic Sans MS" fo:font-size="10pt" style:font-size-asian="10pt" style:font-size-complex="10pt"/>
    </style:style>
    <style:style style:name="P40" style:family="paragraph" style:parent-style-name="Standard">
      <style:text-properties style:font-name="Comic Sans MS" fo:font-size="10pt" style:font-size-asian="10pt" style:font-size-complex="10pt"/>
    </style:style>
    <style:style style:name="P41" style:family="paragraph" style:parent-style-name="Standard">
      <style:paragraph-properties fo:text-align="justify" style:justify-single-word="false"/>
      <style:text-properties style:font-name="Comic Sans MS" fo:font-size="10pt" style:font-size-asian="10pt" style:font-size-complex="10pt"/>
    </style:style>
    <style:style style:name="P42" style:family="paragraph" style:parent-style-name="Standard" style:list-style-name="L3">
      <style:paragraph-properties fo:text-align="justify" style:justify-single-word="false"/>
      <style:text-properties style:font-name="Comic Sans MS" fo:font-size="10pt" style:font-size-asian="10pt" style:font-size-complex="10pt"/>
    </style:style>
    <style:style style:name="P43" style:family="paragraph" style:parent-style-name="Standard" style:list-style-name="L4">
      <style:paragraph-properties fo:text-align="justify" style:justify-single-word="false"/>
      <style:text-properties style:font-name="Comic Sans MS" fo:font-size="10pt" style:font-size-asian="10pt" style:font-size-complex="10pt"/>
    </style:style>
    <style:style style:name="P44" style:family="paragraph" style:parent-style-name="Standard" style:list-style-name="L4">
      <style:paragraph-properties fo:text-align="justify" style:justify-single-word="false"/>
      <style:text-properties style:font-name="Comic Sans MS" fo:font-size="10pt" officeooo:paragraph-rsid="00181c97" style:font-size-asian="10pt" style:font-size-complex="10pt"/>
    </style:style>
    <style:style style:name="P45" style:family="paragraph" style:parent-style-name="Standard" style:list-style-name="L5">
      <style:paragraph-properties fo:text-align="justify" style:justify-single-word="false"/>
      <style:text-properties style:font-name="Comic Sans MS" fo:font-size="10pt" style:font-size-asian="10pt" style:font-size-complex="10pt"/>
    </style:style>
    <style:style style:name="P46" style:family="paragraph" style:parent-style-name="Standard" style:list-style-name="L6">
      <style:paragraph-properties fo:text-align="justify" style:justify-single-word="false"/>
      <style:text-properties style:font-name="Comic Sans MS" fo:font-size="10pt" style:font-size-asian="10pt" style:font-size-complex="10pt"/>
    </style:style>
    <style:style style:name="P47" style:family="paragraph" style:parent-style-name="Standard" style:list-style-name="L6">
      <style:paragraph-properties fo:text-align="justify" style:justify-single-word="false"/>
      <style:text-properties style:font-name="Comic Sans MS" fo:font-size="10pt" officeooo:paragraph-rsid="00181c97" style:font-size-asian="10pt" style:font-size-complex="10pt"/>
    </style:style>
    <style:style style:name="P48" style:family="paragraph" style:parent-style-name="Standard" style:list-style-name="L7">
      <style:paragraph-properties fo:text-align="justify" style:justify-single-word="false"/>
      <style:text-properties style:font-name="Comic Sans MS" fo:font-size="10pt" style:font-size-asian="10pt" style:font-size-complex="10pt"/>
    </style:style>
    <style:style style:name="P49" style:family="paragraph" style:parent-style-name="Standard" style:list-style-name="L7">
      <style:paragraph-properties fo:text-align="justify" style:justify-single-word="false"/>
      <style:text-properties style:font-name="Comic Sans MS" fo:font-size="10pt" officeooo:paragraph-rsid="001c9590" style:font-size-asian="10pt" style:font-size-complex="10pt"/>
    </style:style>
    <style:style style:name="P50" style:family="paragraph" style:parent-style-name="Standard">
      <style:paragraph-properties fo:text-align="justify" style:justify-single-word="false"/>
      <style:text-properties style:font-name="Comic Sans MS" fo:font-size="10pt" officeooo:paragraph-rsid="001ed2c2" style:font-size-asian="10pt" style:font-size-complex="10pt"/>
    </style:style>
    <style:style style:name="P51" style:family="paragraph" style:parent-style-name="Standard">
      <style:text-properties style:font-name="Comic Sans MS" fo:font-size="10pt" officeooo:rsid="001bf622" officeooo:paragraph-rsid="001bf622" style:font-size-asian="10pt" style:font-size-complex="10pt"/>
    </style:style>
    <style:style style:name="P52" style:family="paragraph" style:parent-style-name="Standard">
      <style:text-properties style:font-name="Comic Sans MS" fo:font-size="10pt" officeooo:rsid="001c9590" officeooo:paragraph-rsid="001c9590" style:font-size-asian="10pt" style:font-size-complex="10pt"/>
    </style:style>
    <style:style style:name="P53" style:family="paragraph" style:parent-style-name="Standard">
      <style:paragraph-properties fo:text-align="center"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54" style:family="paragraph" style:parent-style-name="Standard">
      <style:text-properties style:font-name="Comic Sans MS" fo:font-size="9pt" style:font-size-asian="9pt" style:font-size-complex="9pt"/>
    </style:style>
    <style:style style:name="P55" style:family="paragraph" style:parent-style-name="Standard" style:list-style-name="L1">
      <style:paragraph-properties fo:margin-left="0.499cm" fo:margin-right="0cm" fo:text-align="justify" style:justify-single-word="false" fo:text-indent="-0.499cm" style:auto-text-indent="false"/>
      <style:text-properties style:font-name="Comic Sans MS" fo:font-size="10pt" style:text-underline-style="solid" style:text-underline-width="auto" style:text-underline-color="font-color" fo:font-weight="bold" style:font-size-asian="10pt" style:font-weight-asian="bold" style:font-size-complex="10pt"/>
    </style:style>
    <style:style style:name="P56" style:family="paragraph" style:parent-style-name="Standard" style:list-style-name="L2">
      <style:paragraph-properties fo:margin-left="0.499cm" fo:margin-right="0cm" fo:text-align="justify" style:justify-single-word="false" fo:text-indent="-0.499cm" style:auto-text-indent="false"/>
      <style:text-properties style:font-name="Comic Sans MS" fo:font-size="10pt" fo:font-weight="bold" officeooo:paragraph-rsid="000f4e22" style:font-size-asian="10pt" style:font-weight-asian="bold" style:font-size-complex="10pt"/>
    </style:style>
    <style:style style:name="P57" style:family="paragraph" style:parent-style-name="Standard">
      <style:paragraph-properties fo:margin-left="0cm" fo:margin-right="0cm" fo:text-align="justify" style:justify-single-word="false" fo:text-indent="0cm" style:auto-text-indent="false"/>
      <style:text-properties style:font-name="Comic Sans MS" fo:font-size="10pt" fo:font-weight="bold" style:font-size-asian="10pt" style:font-weight-asian="bold" style:font-size-complex="10pt" style:font-weight-complex="bold"/>
    </style:style>
    <style:style style:name="P58" style:family="paragraph" style:parent-style-name="Table_20_Contents" style:list-style-name="L8">
      <style:paragraph-properties fo:text-align="start" style:justify-single-word="false"/>
      <style:text-properties style:font-name="Comic Sans MS" fo:font-size="8pt" style:font-size-asian="8pt" style:font-size-complex="8pt"/>
    </style:style>
    <style:style style:name="P59" style:family="paragraph" style:parent-style-name="Table_20_Contents">
      <style:paragraph-properties fo:text-align="center" style:justify-single-word="false"/>
      <style:text-properties style:font-name="Comic Sans MS" fo:font-size="8pt" officeooo:paragraph-rsid="001bf622" style:font-size-asian="8pt" style:font-size-complex="8pt"/>
    </style:style>
    <style:style style:name="P60" style:family="paragraph" style:parent-style-name="Table_20_Contents">
      <style:paragraph-properties fo:text-align="center" style:justify-single-word="false"/>
      <style:text-properties style:font-name="Comic Sans MS" fo:font-size="8pt" officeooo:rsid="001bf622" officeooo:paragraph-rsid="001bf622" style:font-size-asian="8pt" style:font-size-complex="8pt"/>
    </style:style>
    <style:style style:name="P61" style:family="paragraph" style:parent-style-name="Table_20_Contents">
      <style:paragraph-properties fo:text-align="center" style:justify-single-word="false"/>
      <style:text-properties style:font-name="Comic Sans MS" fo:font-size="8pt" officeooo:rsid="001c9590" officeooo:paragraph-rsid="001c9590" style:font-size-asian="8pt" style:font-size-complex="8pt"/>
    </style:style>
    <style:style style:name="T1" style:family="text">
      <style:text-properties officeooo:rsid="001a260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e7eee" style:font-weight-asian="bold" style:font-weight-complex="bold"/>
    </style:style>
    <style:style style:name="T5" style:family="text">
      <style:text-properties fo:font-weight="bold" officeooo:rsid="001e33f9" style:font-weight-asian="bold"/>
    </style:style>
    <style:style style:name="T6" style:family="text">
      <style:text-properties fo:font-weight="normal" style:font-weight-asian="normal"/>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officeooo:rsid="001bf622" style:font-style-asian="italic" style:font-style-complex="italic"/>
    </style:style>
    <style:style style:name="T10" style:family="text">
      <style:text-properties fo:font-style="italic" fo:font-weight="normal" style:font-style-asian="italic" style:font-weight-asian="normal"/>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style:text-position="super 58%"/>
    </style:style>
    <style:style style:name="T13" style:family="text">
      <style:text-properties style:text-position="super 58%" fo:font-size="10pt" style:font-size-asian="10pt" style:font-size-complex="10pt"/>
    </style:style>
    <style:style style:name="T14" style:family="text">
      <style:text-properties style:text-position="super 58%" fo:font-style="normal" style:font-name-asian="Minion-Regular" style:font-style-asian="normal" style:font-name-complex="Minion-Regular"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position="sub 58%"/>
    </style:style>
    <style:style style:name="T18" style:family="text">
      <style:text-properties fo:font-size="10pt" style:font-size-asian="10pt" style:font-size-complex="10pt"/>
    </style:style>
    <style:style style:name="T19" style:family="text">
      <style:text-properties fo:font-size="10pt" style:font-size-asian="10pt" style:font-size-complex="10pt" loext:shadow="none"/>
    </style:style>
    <style:style style:name="T20" style:family="text">
      <style:text-properties fo:font-size="10pt" officeooo:rsid="00181c97" style:font-size-asian="10pt" style:font-size-complex="10pt"/>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tyle="normal" style:font-name-asian="Minion-Regular" style:font-style-asian="normal" style:font-name-complex="Minion-Regular" style:font-style-complex="normal"/>
    </style:style>
    <style:style style:name="T24" style:family="text">
      <style:text-properties fo:font-style="normal" style:font-style-asian="normal" style:font-style-complex="normal"/>
    </style:style>
    <style:style style:name="T25" style:family="text">
      <style:text-properties officeooo:rsid="001cafd1"/>
    </style:style>
    <style:style style:name="T26" style:family="text">
      <style:text-properties officeooo:rsid="000f4e22"/>
    </style:style>
    <style:style style:name="T27" style:family="text">
      <style:text-properties officeooo:rsid="00104a1a"/>
    </style:style>
    <style:style style:name="T28" style:family="text">
      <style:text-properties officeooo:rsid="0011c285"/>
    </style:style>
    <style:style style:name="T29" style:family="text">
      <style:text-properties officeooo:rsid="0013bb9f"/>
    </style:style>
    <style:style style:name="T30" style:family="text">
      <style:text-properties officeooo:rsid="0015321a"/>
    </style:style>
    <style:style style:name="T31" style:family="text">
      <style:text-properties officeooo:rsid="00181c97"/>
    </style:style>
    <style:style style:name="T32" style:family="text">
      <style:text-properties officeooo:rsid="001930f3"/>
    </style:style>
    <style:style style:name="T33" style:family="text">
      <style:text-properties officeooo:rsid="0019c1ab"/>
    </style:style>
    <style:style style:name="T34" style:family="text">
      <style:text-properties officeooo:rsid="001bf622"/>
    </style:style>
    <style:style style:name="T35" style:family="text">
      <style:text-properties officeooo:rsid="001c9590"/>
    </style:style>
    <style:style style:name="T36" style:family="text">
      <style:text-properties fo:font-size="8pt" style:font-size-asian="8pt" style:font-size-complex="8pt"/>
    </style:style>
    <style:style style:name="T37" style:family="text">
      <style:text-properties fo:font-size="8pt" officeooo:rsid="001c9590" style:font-size-asian="8pt" style:font-size-complex="8pt"/>
    </style:style>
    <style:style style:name="T38" style:family="text">
      <style:text-properties fo:font-size="6pt" style:font-size-asian="6pt" style:font-size-complex="6pt"/>
    </style:style>
    <style:style style:name="T39" style:family="text">
      <style:text-properties fo:font-size="6pt" officeooo:rsid="001c9590" style:font-size-asian="6pt" style:font-size-complex="6pt"/>
    </style:style>
    <style:style style:name="T40" style:family="text">
      <style:text-properties fo:font-size="7pt" style:font-size-asian="7pt" style:font-size-complex="7pt"/>
    </style:style>
    <style:style style:name="T41" style:family="text">
      <style:text-properties fo:font-size="7pt" officeooo:rsid="001c9590" style:font-size-asian="7pt" style:font-size-complex="7pt"/>
    </style:style>
    <style:style style:name="T42" style:family="text">
      <style:text-properties officeooo:rsid="001e7eee"/>
    </style:style>
    <style:style style:name="T43" style:family="text">
      <style:text-properties officeooo:rsid="001ed2c2"/>
    </style:style>
    <style:style style:name="T44" style:family="text">
      <style:text-properties officeooo:rsid="00208f2e"/>
    </style:style>
    <text:list-style style:name="L1">
      <text:list-level-style-number text:level="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6">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Trois extractions de la phosphatase alcaline d’</text:span><text:span text:style-name="T10">Escherichia coli</text:span><text:span text:style-name="T2">. Analyse et comparaison des extraits obtenus par mesure des rendements d’extraction </text:span><text:span text:style-name="T5">et</text:span><text:span text:style-name="T2"> des activités spécifiques et par SDS-PAGE</text:span></text:p>
      <text:p text:style-name="P2"/>
      <text:p text:style-name="P3"/>
      <text:p text:style-name="P3"><text:span text:style-name="T18"><text:tab/>La phosphatase alcaline d'</text:span><text:span text:style-name="T22">E. Coli</text:span><text:span text:style-name="T18"> (PhoA) (EC 3.1.3.1) est une enzyme à activité phosphomonoestérasique. La phosphatase alcaline de </text:span><text:span text:style-name="T21">E. Coli</text:span><text:span text:style-name="T18"> est une enzyme dimérique, de masse moléculaire 89 000. Elle est particulièrement thermostable ; elle résiste parfaitement à un traitement prolongé à plus de 8</text:span><text:span text:style-name="T20">5</text:span><text:span text:style-name="T18">°C alors que la plupart des protéines de </text:span><text:span text:style-name="T21">E. Coli</text:span><text:span text:style-name="T18"> <text:s/>totalement dénaturées sont alors </text:span><text:span text:style-name="T20">coagulées, précipitées</text:span><text:span text:style-name="T18">. Les ions Zn</text:span><text:span text:style-name="T13">2+</text:span><text:span text:style-name="T18"> sont nécessaires à son activité et elle est activée par les ions Mg</text:span><text:span text:style-name="T13">2+</text:span><text:span text:style-name="T18">. Le substrat choisi pour les mesures cinétiques est le sel disodique du 4-nitrophénylphosphate (PNPP) dont l’hydrolyse conduit au 4-nitrophénol (PNP) dosable par photométrie d’absorption moléculaire à 405 nm.</text:span></text:p>
      <text:p text:style-name="P6"><text:tab/>La manipulation comprend :</text:p>
      <text:p text:style-name="P30">- extractions de la PhoA de <text:span text:style-name="T7">E. Coli </text:span>: par lyse <text:span text:style-name="T1">aux ultra sons ou </text:span>après traitement au lysozyme, o<text:span text:style-name="T1">u </text:span>par choc osmotique ;</text:p>
      <text:p text:style-name="P30">- traitement des extraits à 85°C pour purification partielle; </text:p>
      <text:p text:style-name="P30">- étude des extraits obtenus par mesures <text:span text:style-name="T6">des</text:span> rendements d’extraction et<text:span text:style-name="T6"> des activités spécifiques</text:span> ;</text:p>
      <text:p text:style-name="P30">- analyse SDS-PAGE des différentes fractions obtenues à chaque étape.</text:p>
      <text:p text:style-name="P6"/>
      <text:list xml:id="list803012722" text:style-name="L1">
        <text:list-item>
          <text:p text:style-name="P55">Extractions de la phosphatase alcaline de <text:span text:style-name="T8">E. Coli</text:span></text:p>
        </text:list-item>
      </text:list>
      <text:p text:style-name="P6"><text:tab/>La souche productrice de phosphatase alcaline utilisée est un mutant constitutif. La synthèse de l’enzyme n’est pas réprimée par la présence de phosphates dans le milieu de culture, ce qui évite de devoir la cultiver dans un milieu synthétique sans <text:s/>phosphates inorganiques et en présence d'esters phosphoriques.</text:p>
      <text:p text:style-name="P6"><text:tab/>On travaille à partir d'une à partir d'une culture de 18 heures, aérée, agitée 37°C, sur milieu 2YT (en fermenteur 2L). Milieu 2YT : extrait de levure à 16 g/L, tryptone à 10 g/L, NaCl à 5 g/L, ajusté à pH 7 avant emploi.</text:p>
      <text:p text:style-name="P6"><text:tab/><text:span text:style-name="T8">Remarques pour la suite. Les remises en suspension des cellules seront effectuées en dissociant les culots avec le cône d’une pipette automatique (cône bleu), puis par aspirations refoulements. Tout matériel contaminé sera suivre la filière des déchets biologiques.</text:span></text:p>
      <text:p text:style-name="P6"/>
      <text:list xml:id="list4027521968" text:style-name="L2">
        <text:list-item>
          <text:p text:style-name="P56">Extraction par lyse aux ultrasons</text:p>
        </text:list-item>
      </text:list>
      <text:p text:style-name="P7"><text:tab/> Centrifuger à 3 000 g pendant 10 minutes <text:span text:style-name="T25">8 tubes de 40</text:span> mL de culture et éliminer le surnageant. Respecter les règles de gestion conforme des déchets microbiologiques avec le matériel et les solutions contaminés.</text:p>
      <text:p text:style-name="P7"><text:tab/><text:span text:style-name="T25">Regrouper et m</text:span>ettre en suspension le<text:span text:style-name="T25">s</text:span> culot<text:span text:style-name="T25">s</text:span> dans 3<text:span text:style-name="T25">20</text:span>/6 <text:span text:style-name="T25">= 60</text:span> mL de tampon <text:span text:style-name="T25">final </text:span>Tris-Mg-Zn (c’est le tampon d’enzymologie décrit au paragraphe 3).</text:p>
      <text:p text:style-name="P7"><text:tab/>Lyser aux ultrasons (port du casque anti-bruit obligatoire). Par exemple avec un sonicateur 400W, 20 kHz, sonde de 6 mm : <text:span text:style-name="T31">pour 20</text:span> mL de <text:span text:style-name="T25">suspension concentrée</text:span>, <text:span text:style-name="T33">5</text:span> cycles de sonications de 2 minutes, 1 seconde sur 2, à puissance <text:span text:style-name="T33">3</text:span>0 % , refroidissement dans la glace entre chaque cycle <text:span text:style-name="T31">si l'échauffement est important</text:span>. En fait, la PhoA est thermostable et les échauffements sont <text:span text:style-name="T31">ainsi </text:span>peu nuisibles (ne pas abuser cependant ...).</text:p>
      <text:p text:style-name="P7"><text:tab/>Centrifuger le lysat <text:span text:style-name="T34">10</text:span> minutes à <text:span text:style-name="T34">4</text:span><text:span text:style-name="T31">0</text:span>00 g (ou mieux à 13 000 g, éventuellement par petites fractions de <text:span text:style-name="T25">plus faibles volumes</text:span>). <text:span text:style-name="T34">On divise finalement en fractions</text:span> aliquotes de 1,5 mL <text:s/>= fraction « PhoA-sonication ». <text:span text:style-name="T35">Evaluer le volume total obtenu.</text:span></text:p>
      <text:p text:style-name="P20"/>
      <text:p text:style-name="P7"><text:span text:style-name="T11">Compte-rendu</text:span><text:span text:style-name="T8"> : rappeler en </text:span><text:span text:style-name="T9">2-</text:span><text:span text:style-name="T8">3 lignes le phénomène physique intervenant lors d'une lyse aux ultrasons.</text:span></text:p>
      <text:p text:style-name="P19"/>
      <text:p text:style-name="P21">1.<text:span text:style-name="T26">2</text:span> Extraction par traitement EDTA/détergent/lysozyme</text:p>
      <text:list xml:id="list404761520" text:style-name="L3">
        <text:list-header>
          <text:p text:style-name="P42"/>
        </text:list-header>
      </text:list>
      <text:list xml:id="list1242293535" text:style-name="L4">
        <text:list-item>
          <text:p text:style-name="P44">Centrifuger 30 mL de culture pendant 10 minutes à 3 000 g, à 4°C. Éliminer le surnageant dans de l’eau de Javel.</text:p>
        </text:list-item>
        <text:list-item>
          <text:p text:style-name="P44"><text:span text:style-name="T31">R</text:span>emettre les cellules en suspension dans 1,5 mL de tampon Tris-EDTA-TritonX-100 <text:span text:style-name="T27">en associant avec un tranfert quantitatif en tube de centrifugation de 2 mL.</text:span></text:p>
        </text:list-item>
        <text:list-item>
          <text:p text:style-name="P43">Ajouter 150 µL de préparation lysozyme 10x. Digérer une heure à 30°C (on peut stocker au réfrigérateur pendant une nuit ...).</text:p>
        </text:list-item>
        <text:list-item>
          <text:p text:style-name="P43"><text:soft-page-break/>Le milieu obtenu est très visqueux (à cause de l'ADN génomique). Il faut réduire la viscosité (casser l'ADN) par passages répétés à travers une aiguille de seringue (taille 21) avant de passer à l'étape ultérieure de centrifugation (sinon la séparation en culot/surnageant ne se réalisera pas).</text:p>
        </text:list-item>
        <text:list-item>
          <text:p text:style-name="P43">Centrifuger 5 minutes à 13 000 g à 4°C.</text:p>
        </text:list-item>
        <text:list-item>
          <text:p text:style-name="P43">Récupérer le surnageant dans un tube propre. Ajouter 150 µL de solution MgCl<text:span text:style-name="T17">2</text:span> 2 mmol/L, ZnCl<text:span text:style-name="T17">2</text:span> 2 mmol/L, homogénéiser.</text:p>
        </text:list-item>
        <text:list-item>
          <text:p text:style-name="P43">On obtient « l’extrait PhoA-lyso ». <text:span text:style-name="T34">Evaluer le volume obtenu.</text:span></text:p>
        </text:list-item>
      </text:list>
      <text:list xml:id="list2653833454" text:style-name="L5">
        <text:list-header>
          <text:p text:style-name="P45"/>
        </text:list-header>
      </text:list>
      <text:p text:style-name="P15">Composition du tampon Tris-EDTA-TritonX-100 : tampon Tris-HCl à 0,1 mol/L et pH 8,2 + TritonX-100 0,025% + EDTA à 2 mmol/L.</text:p>
      <text:p text:style-name="P25">Composition de la préparation lysozyme 10x : lysozyme (35 000 U/mg) à 10 mg/mL en eau distillée ou en tampon Tris-EDTA-TritonX-100. Solubilisation douce, stockage 0-4 °C.</text:p>
      <text:p text:style-name="P22"/>
      <text:p text:style-name="P22"><text:span text:style-name="T15">Compte-rendu</text:span> : présenter succinctement les rôles de l'EDTA, du TritonX-100 et du Lysozyme dans le mode opératoire ci-dessus. Pourquoi ajoute-t-on 150 µL de solution MgCl<text:span text:style-name="T17">2</text:span> 2 mmol/L, ZnCl<text:span text:style-name="T17">2</text:span> 2 mmol/L en dernière étape ?</text:p>
      <text:p text:style-name="P22"/>
      <text:p text:style-name="P23">1.<text:span text:style-name="T27">3</text:span> Extraction par choc osmotique</text:p>
      <text:p text:style-name="P6"><text:tab/>L’enzyme, de localisation périplasmique, est extraite sans lyse cellulaire par choc osmotique.</text:p>
      <text:p text:style-name="P6">Après séjour en milieu hyper-osmotique, en présence d’EDTA (acide éthylènediaminetétraacétique) qui fragilise la membrane externe (chélation des cations stabilisateurs), les cellules sont remises en suspension en milieu hypo-osmotique. L’entrée d’eau consécutive provoque alors une expulsion des protéines périplasmiques.</text:p>
      <text:p text:style-name="P6"><text:tab/>Utiliser une fraction aliquote de la culture homogénéisée de 18 heures aérobie sur milieu 2YT fournie pour réaliser une extraction selon le mode opératoire présenté ci-dessous.</text:p>
      <text:p text:style-name="P6"/>
      <text:list xml:id="list1510303575" text:style-name="L6">
        <text:list-item>
          <text:p text:style-name="P46">Centrifuger 30 mL de culture fournie homogénéisée pendant 10 minutes à <text:span text:style-name="T28">30</text:span>00 g, à 4°C. Éliminer le surnageant dans de l’eau de Javel.</text:p>
        </text:list-item>
        <text:list-item>
          <text:p text:style-name="P47">Remettre les cellules en suspension dans 1,5 mL <text:span text:style-name="T31">(travailler en micro-tube pour centrifugation de 2 mL)</text:span> de tampon Tris-saccharose-EDTA. Laisse<text:span text:style-name="T31">r</text:span> séjourner 10 minutes dans la glace.</text:p>
        </text:list-item>
        <text:list-item>
          <text:p text:style-name="P46">Centrifuger 5 minutes à <text:span text:style-name="T31">environ </text:span>2500 g à 4°C. <text:span text:style-name="T28">Éliminer</text:span> le surnageant dans de l’eau de Javel.</text:p>
        </text:list-item>
        <text:list-item>
          <text:p text:style-name="P46">Remettre les cellules en suspension dans 1,5 mL de tampon hypo-osmotique Tris-Mg glacé. Laisser séjourner 10 minutes dans la glace.</text:p>
        </text:list-item>
        <text:list-item>
          <text:p text:style-name="P46"><text:span text:style-name="T32">C</text:span>entrifuger 5 minutes à 13 000g.</text:p>
        </text:list-item>
        <text:list-item>
          <text:p text:style-name="P46">Récupérer le surnageant dans un tube propre. Il constitue « l’extrait PhoA-osmo ». <text:span text:style-name="T35">Evaluer le volume total obtenu.</text:span></text:p>
        </text:list-item>
      </text:list>
      <text:p text:style-name="P6"/>
      <text:p text:style-name="P15">Composition du tampon Tris-saccharose-EDTA : tampon Tris-HCl à 0,3 mol/L et pH 8,2 + saccharose à 200 g/L + EDTA à 1 mmol/L.</text:p>
      <text:p text:style-name="P15">Composition du tampon Tris-Mg : tampon Tris-HCl à 10 mmol/L et pH 8,2 + MgCl<text:span text:style-name="T17">2</text:span> à 0,5 mmol/L.</text:p>
      <text:p text:style-name="P6"/>
      <text:p text:style-name="P9">2. Purification des extrait<text:span text:style-name="T30">s</text:span> PhoA par traitement thermique</text:p>
      <text:p text:style-name="P14"><text:tab/>On va mettre à profit la propriété remarquable de thermostabilité de la PhoA de coli.</text:p>
      <text:p text:style-name="P13">2.1 <text:s/>Purification de « l’extrait PhoA- sonication » par traitement thermique</text:p>
      <text:p text:style-name="P14"><text:tab/>Porter 750 µL d’extrait 15 minutes à 8<text:span text:style-name="T31">7</text:span>°C en vue de précipiter les protéines non thermostables (Tube bien fermé pour éviter l'évaporation. Après le traitement thermique, on peut refroidir à 4°C pour condenser la vapeur). Centrifuger 10 minutes en microfuge (13 à 20 000 g) et récupérer le surnageant en tube microfuge. On obtient ainsi la préparation nommée « PhoA-sonictemp ».</text:p>
      <text:p text:style-name="P12"/>
      <text:p text:style-name="P12">2.<text:span text:style-name="T42">2</text:span> <text:s/>Purification de « l’extrait PhoA-lyso » par traitement thermique</text:p>
      <text:p text:style-name="P32"><text:tab/>Traiter 750 µL d'extrait PhoA-<text:span text:style-name="T28">lyso</text:span> selon un mode opératoire identique à celui du paragraphe 2.1.. On obtient alors <text:span text:style-name="T28">la</text:span> préparations dénommée « PhoA-lysotemp ». </text:p>
      <text:p text:style-name="P24"/>
      <text:p text:style-name="P24"/>
      <text:p text:style-name="P22"><text:soft-page-break/><text:span text:style-name="T3">2.</text:span><text:span text:style-name="T4">3</text:span><text:span text:style-name="T3"> </text:span><text:span text:style-name="T2">Purification de « l’extrait PhoA- osmo » par traitement thermique</text:span></text:p>
      <text:p text:style-name="P6"><text:tab/>Traiter 750 µL d'extrait PhoA-osmo selon un mode opératoire identique à celui du paragraphe 2.1. On obtient alors <text:span text:style-name="T28">la</text:span> préparation dénommée « PhoA-osmotemp ». </text:p>
      <text:p text:style-name="P6"/>
      <text:p text:style-name="P6"><text:span text:style-name="T15">Compte-rendu</text:span> : pourquoi espère-t-on purifier la PhoA grâce au traitement thermique ? Quel est l'intérêt de la centrifugation réalisée après le traitement thermique ?</text:p>
      <text:p text:style-name="P6"/>
      <text:p text:style-name="P9">3. Mesures des rendements d’extraction, mesures des activités spécifiques</text:p>
      <text:p text:style-name="P12">3.1 <text:s/>Déterminations des concentrations en activité catalytique des différents extraits et préparations PhoA, calcul des rendements d’extractions</text:p>
      <text:p text:style-name="P6"><text:tab/>Une unité de phosphatase alcaline est définie comme la quantité d’enzyme hydrolysant une micromole de PNPP dans les conditions proposées.</text:p>
      <text:p text:style-name="P6"><text:tab/>Utiliser la méthode en 2 points présentée par le mode opératoire ci-dessous.</text:p>
      <text:p text:style-name="P6"/>
      <text:p text:style-name="P37">Mode opératoire activité PhoA, <text:span text:style-name="T29">méthode 2 points, 2 min</text:span></text:p>
      <text:p text:style-name="P33"><text:span text:style-name="T29">Deux tubes</text:span> à hémolyse <text:span text:style-name="T30">traités en parallèle</text:span> :</text:p>
      <table:table table:name="Tableau1" table:style-name="Tableau1">
        <table:table-column table:style-name="Tableau1.A"/>
        <table:table-column table:style-name="Tableau1.B"/>
        <table:table-row>
          <table:table-cell table:style-name="Tableau1.A1" office:value-type="string">
            <text:p text:style-name="P28"><text:span text:style-name="T30"><text:s/></text:span><text:span text:style-name="T3">T0</text:span> : <text:span text:style-name="T30">z</text:span>éro catalyse <text:span text:style-name="T30">PhoA</text:span></text:p>
          </table:table-cell>
          <table:table-cell table:style-name="Tableau1.B1" office:value-type="string">
            <text:p text:style-name="P28"><text:span text:style-name="T3">T2</text:span> : 2 min de catalyse <text:span text:style-name="T30">PhoA </text:span></text:p>
          </table:table-cell>
        </table:table-row>
        <table:table-row>
          <table:table-cell table:style-name="Tableau1.A2" office:value-type="string">
            <text:p text:style-name="P34">1 mL de tampon Tris-Mg-Zn et 1 mL de solution PNPP. <text:span text:style-name="T29">Équilibrer à 30°C</text:span></text:p>
          </table:table-cell>
          <table:table-cell table:style-name="Tableau1.B2" office:value-type="string">
            <text:p text:style-name="P34">1 mL de tampon Tris-Mg-Zn et 1 mL de solution PNPP. <text:span text:style-name="T29">Équilibrer à 30°C</text:span></text:p>
          </table:table-cell>
        </table:table-row>
        <table:table-row>
          <table:table-cell table:style-name="Tableau1.A2" office:value-type="string">
            <text:p text:style-name="P27">1 mL de NaOH à 2 mol/L juste après l'arrêt de T2.</text:p>
            <text:p text:style-name="P27">Suivi immédiatement de 50 µL de <text:span text:style-name="T19">préparation PhoA à mesurer.</text:span></text:p>
          </table:table-cell>
          <table:table-cell table:style-name="Tableau1.B2" office:value-type="string">
            <text:p text:style-name="P35">50 µL de préparation PhoA à mesurer. Incuber 2 minutes exactement à 30°C. Arrêter la réaction en ajoutant 1 mL de NaOH à 2 mol/L.</text:p>
          </table:table-cell>
        </table:table-row>
        <table:table-row>
          <table:table-cell table:style-name="Tableau1.B2" table:number-columns-spanned="2" office:value-type="string">
            <text:p text:style-name="P36">Lire <text:span text:style-name="T29">immédiatement </text:span>à 405 nm <text:span text:style-name="T29">(l'hydrolyse chimique alcaline dans le milieu d'arrêt devenant vite non négligeable). Il est intéressant de mesurer contre un zéro eau distillée.</text:span></text:p>
          </table:table-cell>
          <table:covered-table-cell/>
        </table:table-row>
      </table:table>
      <text:p text:style-name="P33">Le coefficient spécifique d’absorbance molaire du PNP à 405 nm dans les conditions opératoires est égal à 1750 m².mol<text:span text:style-name="T12">-1</text:span>.</text:p>
      <text:p text:style-name="P33"/>
      <text:p text:style-name="P38">Composition du tampon Tris-Mg-Zn : tampon Tris-HCl 200 mmol/L pH 8,2 + MgCl<text:span text:style-name="T17">2</text:span> 2 mmol/L + ZnCl<text:span text:style-name="T17">2</text:span> 0,2 mmol/L. Composition de la solution de PNPP : PNPP à 10 mmol/L (à conserver au congélateur, hydrolyse spontanée non négligeable).</text:p>
      <text:p text:style-name="P8"/>
      <text:p text:style-name="P11">Compte-rendu :</text:p>
      <text:list xml:id="list3127430125" text:style-name="L7">
        <text:list-item>
          <text:p text:style-name="P48">Résultats expérimentaux bruts des manipulations de détermination d'activité PhoA.</text:p>
        </text:list-item>
        <text:list-item>
          <text:p text:style-name="P48">Commentaire bref des résultats bruts obtenus (sachant qu'on s'attend à la stabilité thermique de la PhoA)</text:p>
        </text:list-item>
        <text:list-item>
          <text:p text:style-name="P48">Expliquer comment les résultats cinétiques obtenus permettent de calculer des concentrations en activité catalytiques (formules littérales exigées).</text:p>
        </text:list-item>
        <text:list-item>
          <text:p text:style-name="P48">Compléter le tableau de résultats fourni en annexe 1 (= fichier « tp-phoa-extraction-tableauresultats.odt »)</text:p>
        </text:list-item>
      </text:list>
      <text:p text:style-name="P6"/>
      <text:p text:style-name="P12">3.2 Détermination des activités spécifiques des extraits et préparations PhoA</text:p>
      <text:p text:style-name="P50"><text:tab/>Mesurer la concentration en protéines totales de chacune des préparations par méthode au BCA PhoA (on pourra<text:span text:style-name="T43">it</text:span>, en préalable, estimer les concentrations en protéines totales par mesure d'absorbance à 280 nm <text:span text:style-name="T43">avec un spectrophotomètre pour nanovolumes. on considère que pour un mélange protéique <text:s/>« moyen », 1 d'absorbance à 280 nm correspond à 1 mg/mL de protéines.</text:span>).</text:p>
      <text:p text:style-name="P6"/>
      <text:p text:style-name="P6"/>
      <text:p text:style-name="P6"/>
      <text:p text:style-name="P6"/>
      <text:p text:style-name="P6"/>
      <text:p text:style-name="P6"/>
      <text:p text:style-name="P4"/>
      <text:p text:style-name="P10"><text:soft-page-break/>Dosage des protéines par la méthode au BCA</text:p>
      <text:p text:style-name="P10"/>
      <text:p text:style-name="P5"><text:tab/>En milieu alcalin, les protéines réduisent Cu<text:span text:style-name="T12">2+</text:span> en Cu<text:span text:style-name="T12">+</text:span>. Le sel de l'acide bicinchoninic (BCA) forme un complexe coloré mesurable à 562 nm avec les ions Cu<text:span text:style-name="T12">+</text:span>.</text:p>
      <text:p text:style-name="P5"/>
      <text:p text:style-name="P5">Travailler en micro-plaque 96 puits. Étalonner en <text:span text:style-name="T16">triplicate</text:span> selon le tableau ci-dessou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p text:style-name="P26"/>
          </table:table-cell>
          <table:table-cell table:style-name="Tableau4.A1" office:value-type="string">
            <text:p text:style-name="P26">TR</text:p>
          </table:table-cell>
          <table:table-cell table:style-name="Tableau4.A1" office:value-type="string">
            <text:p text:style-name="P26">1</text:p>
          </table:table-cell>
          <table:table-cell table:style-name="Tableau4.A1" office:value-type="string">
            <text:p text:style-name="P26">2</text:p>
          </table:table-cell>
          <table:table-cell table:style-name="Tableau4.A1" office:value-type="string">
            <text:p text:style-name="P26">3</text:p>
          </table:table-cell>
          <table:table-cell table:style-name="Tableau4.A1" office:value-type="string">
            <text:p text:style-name="P26">4</text:p>
          </table:table-cell>
          <table:table-cell table:style-name="Tableau4.G1" office:value-type="string">
            <text:p text:style-name="P26">5</text:p>
          </table:table-cell>
        </table:table-row>
        <table:table-row>
          <table:table-cell table:style-name="Tableau4.A2" office:value-type="string">
            <text:p text:style-name="P26">Etalon SAB 0,5 mg/mL en NaCl 0,15 M</text:p>
          </table:table-cell>
          <table:table-cell table:style-name="Tableau4.A2" office:value-type="string">
            <text:p text:style-name="P26">0</text:p>
          </table:table-cell>
          <table:table-cell table:style-name="Tableau4.A2" office:value-type="string">
            <text:p text:style-name="P26">4 µL</text:p>
          </table:table-cell>
          <table:table-cell table:style-name="Tableau4.A2" office:value-type="string">
            <text:p text:style-name="P26">8 µL</text:p>
          </table:table-cell>
          <table:table-cell table:style-name="Tableau4.A2" office:value-type="string">
            <text:p text:style-name="P26">12 µL</text:p>
          </table:table-cell>
          <table:table-cell table:style-name="Tableau4.A2" office:value-type="string">
            <text:p text:style-name="P26">16 µL</text:p>
          </table:table-cell>
          <table:table-cell table:style-name="Tableau4.G2" office:value-type="string">
            <text:p text:style-name="P26">20 µL</text:p>
          </table:table-cell>
        </table:table-row>
        <table:table-row>
          <table:table-cell table:style-name="Tableau4.A2" office:value-type="string">
            <text:p text:style-name="P26">eau</text:p>
          </table:table-cell>
          <table:table-cell table:style-name="Tableau4.A2" office:value-type="string">
            <text:p text:style-name="P26">20 µL</text:p>
          </table:table-cell>
          <table:table-cell table:style-name="Tableau4.A2" office:value-type="string">
            <text:p text:style-name="P26">16 µL</text:p>
          </table:table-cell>
          <table:table-cell table:style-name="Tableau4.A2" office:value-type="string">
            <text:p text:style-name="P26">12 µL</text:p>
          </table:table-cell>
          <table:table-cell table:style-name="Tableau4.A2" office:value-type="string">
            <text:p text:style-name="P26">8 µL</text:p>
          </table:table-cell>
          <table:table-cell table:style-name="Tableau4.A2" office:value-type="string">
            <text:p text:style-name="P26">4 µL</text:p>
          </table:table-cell>
          <table:table-cell table:style-name="Tableau4.G2" office:value-type="string">
            <text:p text:style-name="P26">0</text:p>
          </table:table-cell>
        </table:table-row>
        <table:table-row>
          <table:table-cell table:style-name="Tableau4.A2" office:value-type="string">
            <text:p text:style-name="P26">Réactif Cu<text:span text:style-name="T12">2+</text:span>/BCA </text:p>
          </table:table-cell>
          <table:table-cell table:style-name="Tableau4.G2" table:number-columns-spanned="6" office:value-type="string">
            <text:p text:style-name="P26">200 µL</text:p>
          </table:table-cell>
          <table:covered-table-cell/>
          <table:covered-table-cell/>
          <table:covered-table-cell/>
          <table:covered-table-cell/>
          <table:covered-table-cell/>
        </table:table-row>
        <table:table-row>
          <table:table-cell table:style-name="Tableau4.A2" office:value-type="string">
            <text:p text:style-name="P26">Protéines par tube réactionnel (q en µg)</text:p>
          </table:table-cell>
          <table:table-cell table:style-name="Tableau4.A2" office:value-type="string">
            <text:p text:style-name="P26">0</text:p>
          </table:table-cell>
          <table:table-cell table:style-name="Tableau4.A2" office:value-type="string">
            <text:p text:style-name="P16">2</text:p>
          </table:table-cell>
          <table:table-cell table:style-name="Tableau4.A2" office:value-type="string">
            <text:p text:style-name="P16">4</text:p>
          </table:table-cell>
          <table:table-cell table:style-name="Tableau4.A2" office:value-type="string">
            <text:p text:style-name="P16">6</text:p>
          </table:table-cell>
          <table:table-cell table:style-name="Tableau4.A2" office:value-type="string">
            <text:p text:style-name="P16">8</text:p>
          </table:table-cell>
          <table:table-cell table:style-name="Tableau4.G2" office:value-type="string">
            <text:p text:style-name="P16">10</text:p>
          </table:table-cell>
        </table:table-row>
        <table:table-row>
          <table:table-cell table:style-name="Tableau4.G2" table:number-columns-spanned="7" office:value-type="string">
            <text:p text:style-name="P26">Recouvrir la plaque. Homogénéiser sur agitateur de plaque, incuber 40 minutes à 37°C puis remettre à température ambiante.</text:p>
          </table:table-cell>
          <table:covered-table-cell/>
          <table:covered-table-cell/>
          <table:covered-table-cell/>
          <table:covered-table-cell/>
          <table:covered-table-cell/>
          <table:covered-table-cell/>
        </table:table-row>
        <table:table-row>
          <table:table-cell table:style-name="Tableau4.G2" table:number-columns-spanned="7" office:value-type="string">
            <text:p text:style-name="P26">Lire les absorbances (A) entre 540 et 590 nm contre le TR. Étalonnage A= f(q) par régression linéaire.</text:p>
          </table:table-cell>
          <table:covered-table-cell/>
          <table:covered-table-cell/>
          <table:covered-table-cell/>
          <table:covered-table-cell/>
          <table:covered-table-cell/>
          <table:covered-table-cell/>
        </table:table-row>
      </table:table>
      <text:p text:style-name="P5"/>
      <text:p text:style-name="P51">Réaliser les essais, en même temps que l’étalonnage, en triplicate, <text:s/>selon le tableau ci-dessou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59"/>
          </table:table-cell>
          <table:table-cell table:style-name="Tableau2.A1" office:value-type="string">
            <text:p text:style-name="P60">PhoA-sonication</text:p>
          </table:table-cell>
          <table:table-cell table:style-name="Tableau2.A1" office:value-type="string">
            <text:p text:style-name="P60">PhoA-sonictemp</text:p>
          </table:table-cell>
          <table:table-cell table:style-name="Tableau2.A1" office:value-type="string">
            <text:p text:style-name="P60">PhoA-lyso</text:p>
          </table:table-cell>
          <table:table-cell table:style-name="Tableau2.A1" office:value-type="string">
            <text:p text:style-name="P60">PhoA-lysotemp</text:p>
          </table:table-cell>
          <table:table-cell table:style-name="Tableau2.A1" office:value-type="string">
            <text:p text:style-name="P60">PhoA-osmo</text:p>
          </table:table-cell>
          <table:table-cell table:style-name="Tableau2.G1" office:value-type="string">
            <text:p text:style-name="P60">PhoA-osmotemp</text:p>
          </table:table-cell>
        </table:table-row>
        <table:table-row>
          <table:table-cell table:style-name="Tableau2.A2" office:value-type="string">
            <text:p text:style-name="P60">Dilution préalable au dosage</text:p>
            <text:p text:style-name="P60">(en NaCl 9g/L)</text:p>
          </table:table-cell>
          <table:table-cell table:style-name="Tableau2.A2" office:value-type="string">
            <text:p text:style-name="P60">1/5 (100µL qsp 500 µL)</text:p>
          </table:table-cell>
          <table:table-cell table:style-name="Tableau2.A2" office:value-type="string">
            <text:p text:style-name="P60">1</text:p>
          </table:table-cell>
          <table:table-cell table:style-name="Tableau2.A2" office:value-type="string">
            <text:p text:style-name="P59"><text:span text:style-name="T34">1/10</text:span> </text:p>
            <text:p text:style-name="P61">(50 qsp 500 µL)</text:p>
          </table:table-cell>
          <table:table-cell table:style-name="Tableau2.A2" office:value-type="string">
            <text:p text:style-name="P61">1</text:p>
          </table:table-cell>
          <table:table-cell table:style-name="Tableau2.A2" office:value-type="string">
            <text:p text:style-name="P61">1</text:p>
          </table:table-cell>
          <table:table-cell table:style-name="Tableau2.G2" office:value-type="string">
            <text:p text:style-name="P61">1</text:p>
          </table:table-cell>
        </table:table-row>
        <table:table-row>
          <table:table-cell table:style-name="Tableau2.A2" office:value-type="string">
            <text:p text:style-name="P59"/>
          </table:table-cell>
          <table:table-cell table:style-name="Tableau2.G2" table:number-columns-spanned="6" office:value-type="string">
            <text:p text:style-name="P61">Puis on passe au dosage</text:p>
          </table:table-cell>
          <table:covered-table-cell/>
          <table:covered-table-cell/>
          <table:covered-table-cell/>
          <table:covered-table-cell/>
          <table:covered-table-cell/>
        </table:table-row>
        <table:table-row>
          <table:table-cell table:style-name="Tableau2.A2" office:value-type="string">
            <text:p text:style-name="P61">Essai</text:p>
          </table:table-cell>
          <table:table-cell table:style-name="Tableau2.A2" office:value-type="string">
            <text:p text:style-name="P61">8 µL</text:p>
          </table:table-cell>
          <table:table-cell table:style-name="Tableau2.A2" office:value-type="string">
            <text:p text:style-name="P61">8 µL</text:p>
          </table:table-cell>
          <table:table-cell table:style-name="Tableau2.A2" office:value-type="string">
            <text:p text:style-name="P61">8 µL</text:p>
          </table:table-cell>
          <table:table-cell table:style-name="Tableau2.A2" office:value-type="string">
            <text:p text:style-name="P61">8 µL</text:p>
          </table:table-cell>
          <table:table-cell table:style-name="Tableau2.A2" office:value-type="string">
            <text:p text:style-name="P61">8 µL</text:p>
          </table:table-cell>
          <table:table-cell table:style-name="Tableau2.G2" office:value-type="string">
            <text:p text:style-name="P61">8 µL</text:p>
          </table:table-cell>
        </table:table-row>
        <table:table-row>
          <table:table-cell table:style-name="Tableau2.A2" office:value-type="string">
            <text:p text:style-name="P59">eau</text:p>
          </table:table-cell>
          <table:table-cell table:style-name="Tableau2.A2" office:value-type="string">
            <text:p text:style-name="P59"><text:span text:style-name="T35">12</text:span> µL</text:p>
          </table:table-cell>
          <table:table-cell table:style-name="Tableau2.A2" office:value-type="string">
            <text:p text:style-name="P59">1<text:span text:style-name="T35">2</text:span> µL</text:p>
          </table:table-cell>
          <table:table-cell table:style-name="Tableau2.A2" office:value-type="string">
            <text:p text:style-name="P59">12 µL</text:p>
          </table:table-cell>
          <table:table-cell table:style-name="Tableau2.A2" office:value-type="string">
            <text:p text:style-name="P59"><text:span text:style-name="T35">12</text:span> µL</text:p>
          </table:table-cell>
          <table:table-cell table:style-name="Tableau2.A2" office:value-type="string">
            <text:p text:style-name="P59"><text:span text:style-name="T35">12</text:span> µL</text:p>
          </table:table-cell>
          <table:table-cell table:style-name="Tableau2.G2" office:value-type="string">
            <text:p text:style-name="P61">12</text:p>
          </table:table-cell>
        </table:table-row>
        <table:table-row>
          <table:table-cell table:style-name="Tableau2.A2" office:value-type="string">
            <text:p text:style-name="P59">Réactif Cu<text:span text:style-name="T12">2+</text:span>/BCA </text:p>
          </table:table-cell>
          <table:table-cell table:style-name="Tableau2.G2" table:number-columns-spanned="6" office:value-type="string">
            <text:p text:style-name="P59">200 µL</text:p>
          </table:table-cell>
          <table:covered-table-cell/>
          <table:covered-table-cell/>
          <table:covered-table-cell/>
          <table:covered-table-cell/>
          <table:covered-table-cell/>
        </table:table-row>
        <table:table-row>
          <table:table-cell table:style-name="Tableau2.G2" table:number-columns-spanned="7" office:value-type="string">
            <text:p text:style-name="P61">Et traiter comme l’étalonnage, voir ci-dessus.</text:p>
          </table:table-cell>
          <table:covered-table-cell/>
          <table:covered-table-cell/>
          <table:covered-table-cell/>
          <table:covered-table-cell/>
          <table:covered-table-cell/>
          <table:covered-table-cell/>
        </table:table-row>
        <table:table-row>
          <table:table-cell table:style-name="Tableau2.G2" table:number-columns-spanned="7" office:value-type="string">
            <text:p text:style-name="P59"/>
          </table:table-cell>
          <table:covered-table-cell/>
          <table:covered-table-cell/>
          <table:covered-table-cell/>
          <table:covered-table-cell/>
          <table:covered-table-cell/>
          <table:covered-table-cell/>
        </table:table-row>
      </table:table>
      <text:p text:style-name="P52">Nota Bene. La réalisation de témoins de compensation échantillon est possible mais on montrera des valeurs nulles.</text:p>
      <text:p text:style-name="P2"/>
      <text:p text:style-name="P17">Réactifs Nécessaires :</text:p>
      <text:list xml:id="list3419843075" text:style-name="L8">
        <text:list-item>
          <text:p text:style-name="P58">étalon sérum albumine bovine à 0,5mg/mL en NaCl 0,15 mol/L </text:p>
        </text:list-item>
        <text:list-item>
          <text:p text:style-name="P58">réactif Cu2+/BCA (préparation du jour) <text:span text:style-name="T23">Réactif A : solution commerciale pour dosage des protéines au BCA; </text:span><text:span text:style-name="T24">Réactif B : CuSO4,5H2O à 4% ; m</text:span><text:span text:style-name="T23">élanger 50 V de réactif A (BCA) plus 1 V de réactif B = réactif Cu</text:span><text:span text:style-name="T14">2+</text:span><text:span text:style-name="T23">/BCA ; stable la journée.</text:span></text:p>
        </text:list-item>
      </text:list>
      <text:p text:style-name="P11"/>
      <text:p text:style-name="P11">Compte-rendu :</text:p>
      <text:list xml:id="list164444967059474" text:continue-list="list3127430125" text:style-name="L7">
        <text:list-item>
          <text:p text:style-name="P48">Résultats expérimentaux bruts des manipulations de dosage des protéines. <text:span text:style-name="T42">Calculs des concentrations en protéines totales des différents extraits.</text:span></text:p>
        </text:list-item>
        <text:list-item>
          <text:p text:style-name="P49">Compléter le tableau de résultats fourni en annexe <text:span text:style-name="T44">2</text:span> (= fichier « tp-phoa-extraction-tableauresultats.odt »).</text:p>
          <text:p text:style-name="P48"/>
        </text:list-item>
      </text:list>
      <text:p text:style-name="P9">4. Analyse SDS-page des extraits et préparations PhoA obtenues</text:p>
      <text:p text:style-name="P5"><text:span text:style-name="T2"><text:tab/></text:span>Manipulation qui sera réalisée ultérieurement sur des fractions aliquotes congelées.</text:p>
      <text:p text:style-name="P29"/>
      <text:p text:style-name="P31"/>
      <text:p text:style-name="P18"><text:span text:style-name="T16">Bibliographie</text:span> : sujet de travaux pratiques de biochimie, agrégation de biochimie-génie biologique, session 1994.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Minion-Regular" svg:font-family="Minion-Regular"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7pt" style:font-size-asian="7pt" style:font-size-complex="7pt"/>
    </style:style>
    <style:style style:name="MT2" style:family="text">
      <style:text-properties fo:font-size="7pt" officeooo:rsid="001c9590" style:font-size-asian="7pt" style:font-size-complex="7pt"/>
    </style:style>
    <style:page-layout style:name="Mpm1">
      <style:page-layout-properties fo:page-width="21.001cm" fo:page-height="29.7cm" style:num-format="1" style:print-orientation="portrait" fo:margin-top="1.101cm" fo:margin-bottom="1.501cm" fo:margin-left="1.4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02cm" style:dynamic-spacing="true"/>
      </style:header-style>
      <style:footer-style/>
    </style:page-layout>
  </office:automatic-styles>
  <office:master-styles>
    <style:master-page style:name="Standard" style:page-layout-name="Mpm1">
      <style:header>
        <text:p text:style-name="MP1"><text:span text:style-name="MT1"><text:file-name text:display="name-and-extension">tp-phoa-extraction.odt</text:file-name></text:span><text:span text:style-name="MT1"><text:s text:c="2"/>JF <text:s/>Perrin <text:s text:c="2"/>1994/20</text:span><text:span text:style-name="MT2">20</text:span><text:span text:style-name="MT1"> page </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4</text:page-count></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trois extractions de la phosphatase alcaline d’Escherichia coli</dc:title>
    <meta:initial-creator>jf mc  P-A</meta:initial-creator>
    <meta:creation-date>1996-09-10T17:02:00</meta:creation-date>
    <dc:date>2020-10-29T16:44:44.108000000</dc:date>
    <meta:printed-by>mcjfpa</meta:printed-by>
    <meta:print-date>2008-12-04T12:25:44</meta:print-date>
    <meta:editing-cycles>54</meta:editing-cycles>
    <meta:editing-duration>PT6H43M51S</meta:editing-duration>
    <dc:subject>PhoA, extraction</dc:subject>
    <meta:document-statistic meta:table-count="3" meta:image-count="0" meta:object-count="0" meta:page-count="4" meta:paragraph-count="154" meta:word-count="1940" meta:character-count="11984" meta:non-whitespace-character-count="10177"/>
    <meta:user-defined meta:name="Info 1"/>
    <meta:user-defined meta:name="Info 2"/>
    <meta:user-defined meta:name="Info 3"/>
    <meta:user-defined meta:name="Info 4"/>
  </office:meta>
</office:document-meta>
</file>