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3.5cm" table:align="left" style:writing-mode="lr-tb"/>
    </style:style>
    <style:style style:name="Tableau2.A" style:family="table-column">
      <style:table-column-properties style:column-width="3.709cm"/>
    </style:style>
    <style:style style:name="Tableau2.B" style:family="table-column">
      <style:table-column-properties style:column-width="2.193cm"/>
    </style:style>
    <style:style style:name="Tableau2.C" style:family="table-column">
      <style:table-column-properties style:column-width="3.007cm"/>
    </style:style>
    <style:style style:name="Tableau2.D" style:family="table-column">
      <style:table-column-properties style:column-width="3.889cm"/>
    </style:style>
    <style:style style:name="Tableau2.E" style:family="table-column">
      <style:table-column-properties style:column-width="4.297cm"/>
    </style:style>
    <style:style style:name="Tableau2.F" style:family="table-column">
      <style:table-column-properties style:column-width="6.4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688cm" table:align="left" style:writing-mode="lr-tb"/>
    </style:style>
    <style:style style:name="Tableau1.A" style:family="table-column">
      <style:table-column-properties style:column-width="4.055cm"/>
    </style:style>
    <style:style style:name="Tableau1.B" style:family="table-column">
      <style:table-column-properties style:column-width="3.044cm"/>
    </style:style>
    <style:style style:name="Tableau1.C" style:family="table-column">
      <style:table-column-properties style:column-width="2.6cm"/>
    </style:style>
    <style:style style:name="Tableau1.D" style:family="table-column">
      <style:table-column-properties style:column-width="2.425cm"/>
    </style:style>
    <style:style style:name="Tableau1.F" style:family="table-column">
      <style:table-column-properties style:column-width="2.429cm"/>
    </style:style>
    <style:style style:name="Tableau1.G" style:family="table-column">
      <style:table-column-properties style:column-width="2.427cm"/>
    </style:style>
    <style:style style:name="Tableau1.I" style:family="table-column">
      <style:table-column-properties style:column-width="2.256cm"/>
    </style:style>
    <style:style style:name="Tableau1.J" style:family="table-column">
      <style:table-column-properties style:column-width="2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0b13d4" officeooo:paragraph-rsid="000867d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0867db" officeooo:paragraph-rsid="000867d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867db" officeooo:paragraph-rsid="000b0181" style:font-size-asian="12pt" style:font-size-complex="12pt"/>
    </style:style>
    <style:style style:name="P7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Times New Roman" fo:font-size="12pt" fo:font-weight="normal" officeooo:rsid="000c400a" officeooo:paragraph-rsid="000867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Times New Roman" fo:font-size="12pt" officeooo:rsid="000b13d4" officeooo:paragraph-rsid="000867db" style:font-size-asian="12pt" style:font-size-complex="12pt"/>
    </style:style>
    <style:style style:name="P11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Times New Roman" fo:font-size="12pt" officeooo:rsid="000867db" officeooo:paragraph-rsid="000867db" style:font-size-asian="12pt" style:font-size-complex="12pt"/>
    </style:style>
    <style:style style:name="P12" style:family="paragraph" style:parent-style-name="Table_20_Contents">
      <style:paragraph-properties fo:margin-left="0.018cm" fo:margin-right="0cm" fo:text-align="center" style:justify-single-word="false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.018cm" fo:margin-right="0cm" fo:text-align="center" style:justify-single-word="false" fo:text-indent="0cm" style:auto-text-indent="false"/>
      <style:text-properties style:font-name="Times New Roman" fo:font-size="12pt" fo:font-weight="normal" officeooo:rsid="000b13d4" officeooo:paragraph-rsid="000867d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.018cm" fo:margin-right="0cm" fo:text-align="center" style:justify-single-word="false" fo:text-indent="0cm" style:auto-text-indent="false"/>
      <style:text-properties style:font-name="Times New Roman" fo:font-size="12pt" fo:font-weight="normal" officeooo:rsid="000c400a" officeooo:paragraph-rsid="000867db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style:font-name="Times New Roman" style:font-name-asian="Times New Roman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0b13d4" officeooo:paragraph-rsid="000867d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00867db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0c400a" officeooo:paragraph-rsid="000867d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b13d4" officeooo:paragraph-rsid="000867db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0b13d4" officeooo:paragraph-rsid="000867db" style:font-name-asian="Times New Roman" style:font-size-asian="12pt" style:font-name-complex="Times New Roman" style:font-size-complex="12pt"/>
    </style:style>
    <style:style style:name="P25" style:family="paragraph" style:parent-style-name="Text_20_body"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text-position="0% 100%" fo:font-size="14pt" fo:font-weight="normal" officeooo:rsid="000867db" officeooo:paragraph-rsid="000867db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text-position="0% 100%" fo:font-size="13pt" fo:font-weight="normal" officeooo:rsid="000867db" officeooo:paragraph-rsid="000867db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font-size="13pt" fo:font-weight="normal" officeooo:rsid="000b13d4" officeooo:paragraph-rsid="000867db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3pt" fo:font-weight="normal" officeooo:rsid="000867db" officeooo:paragraph-rsid="000867db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Times New Roman" fo:font-size="12pt" officeooo:rsid="000b0181" officeooo:paragraph-rsid="000867db" style:font-size-asian="12pt" style:font-size-complex="12pt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font-size="14pt" officeooo:paragraph-rsid="000867db" style:font-size-asian="14pt" style:font-size-complex="14pt"/>
    </style:style>
    <style:style style:name="T1" style:family="text">
      <style:text-properties officeooo:rsid="0006dada"/>
    </style:style>
    <style:style style:name="T2" style:family="text">
      <style:text-properties officeooo:rsid="000b0181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051383" style:font-name-asian="Times New Roman" style:font-name-complex="Times New Roman"/>
    </style:style>
    <style:style style:name="T5" style:family="text">
      <style:text-properties officeooo:rsid="00051383"/>
    </style:style>
    <style:style style:name="T6" style:family="text">
      <style:text-properties officeooo:rsid="0006a999"/>
    </style:style>
    <style:style style:name="T7" style:family="text">
      <style:text-properties officeooo:rsid="00085e32"/>
    </style:style>
    <style:style style:name="T8" style:family="text">
      <style:text-properties officeooo:rsid="000c400a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0c400a"/>
    </style:style>
    <style:style style:name="T12" style:family="text">
      <style:text-properties style:text-position="0% 100%" officeooo:rsid="000d49e2"/>
    </style:style>
    <style:style style:name="T13" style:family="text">
      <style:text-properties style:text-position="0% 100%" officeooo:rsid="000867db"/>
    </style:style>
    <style:style style:name="T14" style:family="text">
      <style:text-properties officeooo:rsid="000d49e2"/>
    </style:style>
    <style:style style:name="T15" style:family="text">
      <style:text-properties officeooo:rsid="000867d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67db" style:font-weight-asian="bold" style:font-weight-complex="bold"/>
    </style:style>
    <style:style style:name="T18" style:family="text">
      <style:text-properties fo:font-weight="bold" officeooo:rsid="000b13d4" style:font-weight-asian="bold" style:font-weight-complex="bold"/>
    </style:style>
    <style:style style:name="T19" style:family="text">
      <style:text-properties officeooo:rsid="0009e12e"/>
    </style:style>
    <style:style style:name="T20" style:family="text">
      <style:text-properties officeooo:rsid="000d5183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6">Annexe </text:span><text:span text:style-name="T17">1<text:tab/><text:tab/></text:span><text:span text:style-name="T18">Calculs de c</text:span><text:span text:style-name="T17">oncentrations catalytiques des extraits</text:span></text:p>
      <text:p text:style-name="P29">Absorbances lues contre l'eau. Méthode 2 points avec arrêt de la réaction, temps 0 et 2 minutes.</text:p>
      <text:p text:style-name="P29">Vmr = ______ mL, vml = _____ mL. <text:span text:style-name="T8">Vez = ____ µL.</text:span></text:p>
      <text:p text:style-name="P29">Absorbance spécifique du produit PNP = 17500 L.mol<text:span text:style-name="T9">-1.</text:span>cm<text:span text:style-name="T9">-1.</text:span><text:span text:style-name="T10"> . </text:span><text:span text:style-name="T13">trajet optique 1 cm. </text:span><text:span text:style-name="T11">Unité d'enzyme </text:span><text:span text:style-name="T12">définie </text:span><text:span text:style-name="T11">par 1 µmol/min </text:span><text:span text:style-name="T12">de catalyse </text:span><text:span text:style-name="T11">dans le standard.</text:span></text:p>
      <text:p text:style-name="P30"><text:span text:style-name="T11">E</text:span><text:span text:style-name="T10">quations aux grandeurs :</text:span></text:p>
      <text:p text:style-name="P28">vi =</text:p>
      <text:p text:style-name="P28"/>
      <text:p text:style-name="P28">z dans Vez = </text:p>
      <text:p text:style-name="P28"/>
      <text:p text:style-name="P28">[cat. Conc.] = b = 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>A<text:span text:style-name="T19">bs</text:span> <text:span text:style-name="T8">0 min</text:span> </text:p>
          </table:table-cell>
          <table:table-cell table:style-name="Tableau2.A1" office:value-type="string">
            <text:p text:style-name="P23">A<text:span text:style-name="T19">bs</text:span> 2 min</text:p>
          </table:table-cell>
          <table:table-cell table:style-name="Tableau2.A1" office:value-type="string">
            <text:p text:style-name="P13"><text:span text:style-name="T20">V</text:span>ariation d'absorbance par min</text:p>
          </table:table-cell>
          <table:table-cell table:style-name="Tableau2.A1" office:value-type="string">
            <text:p text:style-name="P14">Act <text:s text:c="2"/>(z)</text:p>
            <text:p text:style-name="P14">dans Vez, <text:span text:style-name="T14">en U</text:span></text:p>
          </table:table-cell>
          <table:table-cell table:style-name="Tableau2.F1" office:value-type="string">
            <text:p text:style-name="P9">Cat. C <text:s/>(b)</text:p>
            <text:p text:style-name="P9"><text:span text:style-name="T14">en </text:span>U/mL</text:p>
          </table:table-cell>
        </table:table-row>
        <table:table-row>
          <table:table-cell table:style-name="Tableau2.A1" office:value-type="string">
            <text:p text:style-name="P5"><text:span text:style-name="T2">PhoA-</text:span>Sonication</text:p>
            <text:p text:style-name="P5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1"/>
          </table:table-cell>
          <table:table-cell table:style-name="Tableau2.F1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5"><text:span text:style-name="T2">PhoA-</text:span>Sonic<text:span text:style-name="T2">temp</text:span> </text:p>
            <text:p text:style-name="P5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11"><text:span text:style-name="T2">PhoA-</text:span>Lyso</text:p>
            <text:p text:style-name="P11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31">PhoA-lysotemp</text:p>
            <text:p text:style-name="P11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5"><text:span text:style-name="T2">PhoA-</text:span>Osmo</text:p>
            <text:p text:style-name="P5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6"><text:span text:style-name="T2">PhoA-</text:span>Osmo<text:span text:style-name="T2">temp</text:span></text:p>
            <text:p text:style-name="P6"><text:s/></text:p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</table:table>
      <text:p text:style-name="P26"/>
      <text:p text:style-name="P26"><text:soft-page-break/>Annexe <text:span text:style-name="T15">2</text:span></text:p>
      <text:p text:style-name="P26">Tableau d'analyse des résultats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Volume de milieu de culture au départ</text:p>
            <text:p text:style-name="P15"/>
            <text:p text:style-name="P15">en mL</text:p>
          </table:table-cell>
          <table:table-cell table:style-name="Tableau1.A1" office:value-type="string">
            <text:p text:style-name="P12">Volume de préparation qu'on peut obtenir</text:p>
            <text:p text:style-name="P12"/>
            <text:p text:style-name="P12"><text:s/>en mL</text:p>
          </table:table-cell>
          <table:table-cell table:style-name="Tableau1.A1" office:value-type="string">
            <text:p text:style-name="P12">Cat.c préparation</text:p>
            <text:p text:style-name="P12"><text:s/></text:p>
            <text:p text:style-name="P12">en U/mL</text:p>
          </table:table-cell>
          <table:table-cell table:style-name="Tableau1.A1" office:value-type="string">
            <text:p text:style-name="P8">Activité totale obtenue</text:p>
            <text:p text:style-name="P8"/>
            <text:p text:style-name="P8">en U</text:p>
          </table:table-cell>
          <table:table-cell table:style-name="Tableau1.A1" office:value-type="string">
            <text:p text:style-name="P15">Rendement lié à l'opération de traitement thermique</text:p>
          </table:table-cell>
          <table:table-cell table:style-name="Tableau1.A1" office:value-type="string">
            <text:p text:style-name="P15">Rendement en PhoA obtenue par rapport à la culture </text:p>
            <text:p text:style-name="P15"/>
            <text:p text:style-name="P15">en U par L de milieu de culture</text:p>
          </table:table-cell>
          <table:table-cell table:style-name="Tableau1.A1" office:value-type="string">
            <text:p text:style-name="P15">[protéines totales]</text:p>
            <text:p text:style-name="P15"/>
            <text:p text:style-name="P15">en mg/mL</text:p>
          </table:table-cell>
          <table:table-cell table:style-name="Tableau1.A1" office:value-type="string">
            <text:p text:style-name="P15">Activité spécifique </text:p>
            <text:p text:style-name="P15"/>
            <text:p text:style-name="P15">en <text:span text:style-name="T6">U</text:span>/mg</text:p>
          </table:table-cell>
          <table:table-cell table:style-name="Tableau1.J1" office:value-type="string">
            <text:p text:style-name="P16">Enrichissement</text:p>
          </table:table-cell>
        </table:table-row>
        <table:table-row>
          <table:table-cell table:style-name="Tableau1.A1" office:value-type="string">
            <text:p text:style-name="P2">PhoA-sonication</text:p>
          </table:table-cell>
          <table:table-cell table:style-name="Tableau1.A1" office:value-type="string">
            <text:p text:style-name="P17">3<text:span text:style-name="T5">2</text:span>0 mL</text:p>
            <text:p text:style-name="P17"/>
            <text:p text:style-name="P17"/>
          </table:table-cell>
          <table:table-cell table:style-name="Tableau1.A1" office:value-type="string">
            <text:p text:style-name="P17"><text:span text:style-name="T3">≈ </text:span><text:span text:style-name="T4">5</text:span><text:span text:style-name="T3">7 mL</text:span></text:p>
            <text:p text:style-name="P19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table:number-rows-spanned="2" office:value-type="string">
            <text:p text:style-name="P17"/>
          </table:table-cell>
          <table:table-cell table:style-name="Tableau1.A1" office:value-type="string">
            <text:p text:style-name="P17">Ne pas calculer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J1" office:value-type="string">
            <text:p text:style-name="Table_20_Contents"><text:s/></text:p>
            <text:p text:style-name="P18">de</text:p>
            <text:p text:style-name="P18"><text:s/>▐</text:p>
          </table:table-cell>
        </table:table-row>
        <table:table-row>
          <table:table-cell table:style-name="Tableau1.A3" office:value-type="string">
            <text:p text:style-name="P2">PhoA-sonictemp</text:p>
          </table:table-cell>
          <table:table-cell table:style-name="Tableau1.A3" office:value-type="string">
            <text:p text:style-name="P17">3<text:span text:style-name="T7">2</text:span>0 mL</text:p>
            <text:p text:style-name="P17"/>
            <text:p text:style-name="P17"/>
          </table:table-cell>
          <table:table-cell table:style-name="Tableau1.A3" office:value-type="string">
            <text:p text:style-name="P17"><text:span text:style-name="T3">≈ </text:span><text:span text:style-name="T4">5</text:span><text:span text:style-name="T3">7 mL</text:span></text:p>
            <text:p text:style-name="P19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covered-table-cell/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J3" office:value-type="string">
            <text:p text:style-name="P18"><text:s text:c="3"/>à ▬► =</text:p>
          </table:table-cell>
        </table:table-row>
        <table:table-row>
          <table:table-cell table:style-name="Tableau1.A3" office:value-type="string">
            <text:p text:style-name="P7">PhoA-lyso</text:p>
          </table:table-cell>
          <table:table-cell table:style-name="Tableau1.A3" office:value-type="string">
            <text:p text:style-name="P17">30 mL</text:p>
            <text:p text:style-name="P17"/>
            <text:p text:style-name="P17"/>
          </table:table-cell>
          <table:table-cell table:style-name="Tableau1.A3" office:value-type="string">
            <text:p text:style-name="P19">≈ <text:s/>1,5 mL</text:p>
            <text:p text:style-name="P19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table:number-rows-spanned="2" office:value-type="string">
            <text:p text:style-name="P17"/>
          </table:table-cell>
          <table:table-cell table:style-name="Tableau1.A3" office:value-type="string">
            <text:p text:style-name="P17">Ne pas calculer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J3" office:value-type="string">
            <text:p text:style-name="Table_20_Contents"><text:s/></text:p>
            <text:p text:style-name="P18">de</text:p>
            <text:p text:style-name="P18"><text:s/>▐</text:p>
          </table:table-cell>
        </table:table-row>
        <table:table-row>
          <table:table-cell table:style-name="Tableau1.A3" office:value-type="string">
            <text:p text:style-name="P7">PhoA-lysotemp</text:p>
          </table:table-cell>
          <table:table-cell table:style-name="Tableau1.A3" office:value-type="string">
            <text:p text:style-name="P17">30 mL</text:p>
            <text:p text:style-name="P17"/>
            <text:p text:style-name="P17"/>
          </table:table-cell>
          <table:table-cell table:style-name="Tableau1.A3" office:value-type="string">
            <text:p text:style-name="P17"/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covered-table-cell/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J3" office:value-type="string">
            <text:p text:style-name="P18"><text:s text:c="3"/>à ▬► =</text:p>
          </table:table-cell>
        </table:table-row>
        <table:table-row>
          <table:table-cell table:style-name="Tableau1.A3" office:value-type="string">
            <text:p text:style-name="P2">PhoA-osmo</text:p>
          </table:table-cell>
          <table:table-cell table:style-name="Tableau1.A3" office:value-type="string">
            <text:p text:style-name="P17">30 mL</text:p>
            <text:p text:style-name="P17"/>
            <text:p text:style-name="P17"/>
          </table:table-cell>
          <table:table-cell table:style-name="Tableau1.A3" office:value-type="string">
            <text:p text:style-name="P19">≈ <text:s/>1,4 mL</text:p>
            <text:p text:style-name="P19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table:number-rows-spanned="2" office:value-type="string">
            <text:p text:style-name="P17"/>
          </table:table-cell>
          <table:table-cell table:style-name="Tableau1.A3" office:value-type="string">
            <text:p text:style-name="P17">Ne pas calculer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J3" office:value-type="string">
            <text:p text:style-name="Table_20_Contents"><text:s/></text:p>
            <text:p text:style-name="P18">de</text:p>
            <text:p text:style-name="P18"><text:s/>▐</text:p>
          </table:table-cell>
        </table:table-row>
        <table:table-row>
          <table:table-cell table:style-name="Tableau1.A3" office:value-type="string">
            <text:p text:style-name="P2">PhoA-osmotemp</text:p>
          </table:table-cell>
          <table:table-cell table:style-name="Tableau1.A3" office:value-type="string">
            <text:p text:style-name="P17">30 mL</text:p>
            <text:p text:style-name="P17"/>
            <text:p text:style-name="P17"/>
          </table:table-cell>
          <table:table-cell table:style-name="Tableau1.A3" office:value-type="string">
            <text:p text:style-name="P17"/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covered-table-cell/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7"/>
          </table:table-cell>
          <table:table-cell table:style-name="Tableau1.J3" office:value-type="string">
            <text:p text:style-name="P18"><text:s text:c="3"/>à▬► =</text:p>
          </table:table-cell>
        </table:table-row>
      </table:table>
      <text:p text:style-name="P2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06dada"/>
    </style:style>
    <style:style style:name="MT2" style:family="text">
      <style:text-properties officeooo:rsid="000b0181"/>
    </style:style>
    <style:style style:name="MT3" style:family="text"/>
    <style:page-layout style:name="Mpm1">
      <style:page-layout-properties fo:page-width="29.699cm" fo:page-height="20.999cm" style:num-format="1" style:print-orientation="landscape" fo:margin-top="1.1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p-phoa-extraction-tableauresultats.odt</text:file-name><text:s text:c="2"/>JF <text:s/>Perrin <text:s/>20<text:span text:style-name="MT1">14/20</text:span><text:span text:style-name="MT2">20</text:span> (1994) page 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jf mc  P-A</meta:initial-creator>
    <meta:creation-date>1996-09-10T17:02:00</meta:creation-date>
    <dc:date>2020-12-02T16:27:25.276000000</dc:date>
    <meta:printed-by>mcjfpa</meta:printed-by>
    <meta:print-date>2009-12-08T17:44:35</meta:print-date>
    <meta:editing-cycles>47</meta:editing-cycles>
    <meta:editing-duration>PT5H5M57S</meta:editing-duration>
    <meta:document-statistic meta:table-count="2" meta:image-count="0" meta:object-count="0" meta:page-count="2" meta:paragraph-count="73" meta:word-count="228" meta:character-count="1260" meta:non-whitespace-character-count="1067"/>
    <meta:user-defined meta:name="Info 1"/>
    <meta:user-defined meta:name="Info 2"/>
    <meta:user-defined meta:name="Info 3"/>
    <meta:user-defined meta:name="Info 4"/>
  </office:meta>
</office:document-meta>
</file>