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461cm" table:align="left" style:writing-mode="lr-tb"/>
    </style:style>
    <style:style style:name="Tableau1.A" style:family="table-column">
      <style:table-column-properties style:column-width="5.673cm"/>
    </style:style>
    <style:style style:name="Tableau1.B" style:family="table-column">
      <style:table-column-properties style:column-width="1.279cm"/>
    </style:style>
    <style:style style:name="Tableau1.A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omic Sans MS1" fo:font-size="10pt" style:font-size-asian="10pt" style:font-size-complex="10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omic Sans MS1" fo:font-size="10pt" style:text-underline-style="solid" style:text-underline-width="auto" style:text-underline-color="font-color" style:font-size-asian="10pt" style:font-size-complex="10pt"/>
    </style:style>
    <style:style style:name="P4" style:family="paragraph" style:parent-style-name="Standard" style:master-page-name="">
      <style:paragraph-properties fo:text-align="justify" style:justify-single-word="false" style:page-number="auto"/>
      <style:text-properties style:font-name="Comic Sans MS1" fo:font-size="10pt" fo:letter-spacing="0.03cm" style:font-size-asian="10pt" style:font-size-complex="10pt"/>
    </style:style>
    <style:style style:name="P5" style:family="paragraph" style:parent-style-name="Standard">
      <style:text-properties style:font-name="Comic Sans MS1"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omic Sans MS1" fo:font-size="10pt" fo:letter-spacing="0.03cm" style:font-size-asian="10pt" style:font-size-complex="10pt"/>
    </style:style>
    <style:style style:name="P7" style:family="paragraph" style:parent-style-name="Standard">
      <style:paragraph-properties fo:text-align="justify" style:justify-single-word="false"/>
      <style:text-properties style:font-name="Comic Sans MS1" fo:font-size="10pt" fo:letter-spacing="0.03cm" style:text-underline-style="solid" style:text-underline-width="auto" style:text-underline-color="font-color" fo:font-weight="normal" style:font-size-asian="10pt" style:font-weight-asian="normal" style:font-size-complex="10pt" style:font-weight-complex="normal"/>
    </style:style>
    <style:style style:name="P8" style:family="paragraph" style:parent-style-name="Standard">
      <style:text-properties style:font-name="Comic Sans MS1" fo:font-size="10pt" officeooo:paragraph-rsid="001e4b2c" style:font-size-asian="10pt" style:font-size-complex="10pt"/>
    </style:style>
    <style:style style:name="P9" style:family="paragraph" style:parent-style-name="Standard">
      <style:paragraph-properties fo:text-align="justify" style:justify-single-word="false"/>
      <style:text-properties style:font-name="Comic Sans MS1" fo:font-size="11pt" officeooo:paragraph-rsid="001e4b2c" style:font-size-asian="11pt"/>
    </style:style>
    <style:style style:name="P10" style:family="paragraph" style:parent-style-name="Standard">
      <style:text-properties style:font-name="Comic Sans MS1" fo:font-size="11pt" officeooo:paragraph-rsid="001e4b2c" style:font-size-asian="11pt"/>
    </style:style>
    <style:style style:name="P11" style:family="paragraph" style:parent-style-name="Standard">
      <style:text-properties style:font-name="Comic Sans MS1" fo:font-size="11pt" fo:font-style="italic" officeooo:paragraph-rsid="001e4b2c" style:font-size-asian="11pt" style:font-style-asian="italic" style:font-size-complex="11pt" style:font-style-complex="italic"/>
    </style:style>
    <style:style style:name="P12" style:family="paragraph" style:parent-style-name="Standard">
      <style:text-properties style:font-name="Comic Sans MS1" fo:font-size="11pt" style:text-underline-style="solid" style:text-underline-width="auto" style:text-underline-color="font-color" officeooo:paragraph-rsid="001e4b2c" style:font-size-asian="11pt"/>
    </style:style>
    <style:style style:name="P13" style:family="paragraph" style:parent-style-name="Standard">
      <style:text-properties style:font-name="Comic Sans MS1" fo:font-size="9pt" fo:font-style="italic" officeooo:paragraph-rsid="001e4b2c" style:font-size-asian="9pt" style:font-style-asian="italic" style:font-size-complex="9pt" style:font-style-complex="italic"/>
    </style:style>
    <style:style style:name="P14" style:family="paragraph" style:parent-style-name="Table_20_Contents">
      <style:paragraph-properties fo:text-align="justify" style:justify-single-word="false"/>
      <style:text-properties fo:font-size="8pt" style:font-size-asian="8pt" style:font-size-complex="8pt"/>
    </style:style>
    <style:style style:name="P15" style:family="paragraph" style:parent-style-name="Table_20_Contents">
      <style:paragraph-properties fo:text-align="center" style:justify-single-word="false"/>
      <style:text-properties fo:font-size="8pt" style:font-size-asian="8pt" style:font-size-complex="8pt"/>
    </style:style>
    <style:style style:name="P16" style:family="paragraph" style:parent-style-name="Table_20_Contents">
      <style:paragraph-properties fo:text-align="center" style:justify-single-word="false"/>
      <style:text-properties style:text-position="0% 100%" fo:font-size="8pt" style:font-size-asian="8pt" style:font-size-complex="8pt"/>
    </style:style>
    <style:style style:name="P17" style:family="paragraph" style:parent-style-name="Table_20_Contents">
      <style:paragraph-properties fo:text-align="justify" style:justify-single-word="false"/>
      <style:text-properties fo:font-size="6pt" style:font-size-asian="6pt" style:font-size-complex="6pt"/>
    </style:style>
    <style:style style:name="P18" style:family="paragraph" style:parent-style-name="Horizontal_20_Line">
      <style:text-properties fo:font-size="10pt" style:font-size-asian="10pt" style:font-size-complex="10pt"/>
    </style:style>
    <style:style style:name="P19" style:family="paragraph" style:parent-style-name="Heading_20_1">
      <style:paragraph-properties fo:margin-left="0cm" fo:margin-right="0cm" fo:margin-top="0cm" fo:margin-bottom="0cm" loext:contextual-spacing="false" fo:text-indent="0cm" style:auto-text-indent="false"/>
      <style:text-properties style:font-name="Comic Sans MS1" officeooo:paragraph-rsid="001e4b2c"/>
    </style:style>
    <style:style style:name="P20" style:family="paragraph" style:parent-style-name="Heading_20_1">
      <style:paragraph-properties fo:margin-left="0cm" fo:margin-right="0cm" fo:margin-top="0cm" fo:margin-bottom="0cm" loext:contextual-spacing="false" fo:text-indent="0cm" style:auto-text-indent="false"/>
      <style:text-properties style:font-name="Comic Sans MS1" fo:font-size="10pt" style:font-size-asian="10pt" style:font-size-complex="10pt"/>
    </style:style>
    <style:style style:name="P21" style:family="paragraph" style:parent-style-name="Heading_20_3">
      <style:text-properties style:font-name="Comic Sans MS1" fo:font-size="11pt" officeooo:paragraph-rsid="001e4b2c" style:font-size-asian="11pt"/>
    </style:style>
    <style:style style:name="P22" style:family="paragraph" style:parent-style-name="Heading_20_2">
      <style:text-properties style:font-name="Comic Sans MS1" style:text-underline-style="solid" style:text-underline-width="auto" style:text-underline-color="font-color" officeooo:paragraph-rsid="001e4b2c"/>
    </style:style>
    <style:style style:name="P23" style:family="paragraph" style:parent-style-name="Heading_20_2">
      <style:paragraph-properties fo:margin-left="0cm" fo:margin-right="0cm" fo:margin-top="0cm" fo:margin-bottom="0cm" loext:contextual-spacing="false" fo:text-indent="0cm" style:auto-text-indent="false"/>
      <style:text-properties style:font-name="Comic Sans MS1" fo:font-size="10pt" style:text-underline-style="solid" style:text-underline-width="auto" style:text-underline-color="font-color" style:font-size-asian="10pt" style:font-size-complex="10pt"/>
    </style:style>
    <style:style style:name="P24" style:family="paragraph" style:parent-style-name="Standard" style:list-style-name="L1">
      <style:text-properties style:font-name="Comic Sans MS1" fo:font-size="10pt" style:font-size-asian="10pt" style:font-size-complex="10pt"/>
    </style:style>
    <style:style style:name="P25" style:family="paragraph" style:parent-style-name="Standard">
      <style:text-properties style:font-name="Comic Sans MS1" fo:font-size="11pt" fo:font-style="italic" style:text-underline-style="solid" style:text-underline-width="auto" style:text-underline-color="font-color" fo:font-weight="bold" officeooo:rsid="000d1620" officeooo:paragraph-rsid="001e4b2c" style:font-size-asian="11pt" style:font-style-asian="italic" style:font-weight-asian="bold" style:font-size-complex="11pt" style:font-style-complex="italic" style:font-weight-complex="bold"/>
    </style:style>
    <style:style style:name="P26" style:family="paragraph" style:parent-style-name="Standard" style:list-style-name="L1">
      <style:text-properties style:text-position="0% 100%" style:font-name="Comic Sans MS1" fo:font-size="10pt" fo:letter-spacing="-0.004cm"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list-style-name="L1">
      <style:text-properties style:text-position="0% 100%" style:font-name="Comic Sans MS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Comic Sans MS1" fo:font-size="11pt" fo:letter-spacing="0.03cm" officeooo:paragraph-rsid="001e4b2c" style:font-size-asian="11pt" style:font-size-complex="10pt"/>
    </style:style>
    <style:style style:name="P29"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ext-properties style:font-name="Comic Sans MS1" fo:font-size="10pt" style:font-size-asian="10pt" style:font-size-complex="10pt"/>
    </style:style>
    <style:style style:name="P30" style:family="paragraph" style:parent-style-name="Standard">
      <style:paragraph-properties fo:margin-left="0cm" fo:margin-right="0cm" fo:margin-top="0cm" fo:margin-bottom="0cm" loext:contextual-spacing="false" fo:text-indent="0cm" style:auto-text-indent="false"/>
      <style:text-properties style:font-name="Comic Sans MS1" fo:font-size="8pt" fo:font-style="italic" style:text-underline-style="solid" style:text-underline-width="auto" style:text-underline-color="font-color" style:font-size-asian="8pt" style:font-style-asian="italic" style:font-size-complex="8pt" style:font-style-complex="italic"/>
    </style:style>
    <style:style style:name="P31" style:family="paragraph" style:parent-style-name="Standard">
      <style:paragraph-properties fo:margin-left="0cm" fo:margin-right="0cm" fo:margin-top="0cm" fo:margin-bottom="0cm" loext:contextual-spacing="false" fo:text-indent="0cm" style:auto-text-indent="false"/>
      <style:text-properties style:font-name="Comic Sans MS1" fo:font-size="8pt" fo:font-style="italic" style:font-size-asian="8pt" style:font-style-asian="italic" style:font-size-complex="8pt" style:font-style-complex="italic"/>
    </style:style>
    <style:style style:name="P3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Comic Sans MS1" fo:font-size="9pt" style:font-size-asian="9pt" style:font-size-complex="9pt"/>
    </style:style>
    <style:style style:name="P33"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text-position="0% 100%" style:font-name="Comic Sans MS1" fo:font-size="9pt" fo:letter-spacing="-0.004cm" fo:font-style="normal" style:font-size-asian="9pt" style:font-style-asian="normal" style:font-size-complex="9pt" style:font-style-complex="normal"/>
    </style:style>
    <style:style style:name="P34"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text-position="0% 100%" style:font-name="Comic Sans MS1"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P35" style:family="paragraph" style:parent-style-name="Standard" style:list-style-name="L3">
      <style:paragraph-properties fo:margin-top="0cm" fo:margin-bottom="0cm" loext:contextual-spacing="false" fo:text-align="justify" style:justify-single-word="false"/>
      <style:text-properties style:font-name="Comic Sans MS1" fo:font-size="10pt" officeooo:paragraph-rsid="002002d0" style:font-size-asian="10pt" style:font-size-complex="10pt"/>
    </style:style>
    <style:style style:name="P36" style:family="paragraph" style:parent-style-name="Standard" style:master-page-name="Standard">
      <style:paragraph-properties fo:text-align="center" style:justify-single-word="false" style:page-number="auto"/>
      <style:text-properties style:font-name="Comic Sans MS1" fo:font-size="12pt" fo:font-weight="bold" style:font-size-asian="12pt" style:font-weight-asian="bold" style:font-size-complex="12pt"/>
    </style:style>
    <style:style style:name="P37"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text-properties style:font-name="Comic Sans MS1" fo:font-size="10pt" fo:font-style="italic" style:font-size-asian="10pt" style:font-style-asian="italic" style:font-size-complex="10pt" style:font-style-complex="italic"/>
    </style:style>
    <style:style style:name="T1" style:family="text">
      <style:text-properties officeooo:rsid="002002d0"/>
    </style:style>
    <style:style style:name="T2" style:family="text">
      <style:text-properties officeooo:rsid="001e4b2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text-position="super 58%" fo:letter-spacing="-0.004cm" fo:font-style="normal" style:font-style-asian="normal" style:font-style-complex="normal"/>
    </style:style>
    <style:style style:name="T6" style:family="text">
      <style:text-properties style:text-position="0% 100%"/>
    </style:style>
    <style:style style:name="T7" style:family="text">
      <style:text-properties style:text-position="0% 100%" fo:letter-spacing="-0.004cm" fo:font-style="normal" style:font-style-asian="normal" style:font-style-complex="normal"/>
    </style:style>
    <style:style style:name="T8" style:family="text">
      <style:text-properties style:text-position="0% 100%" fo:letter-spacing="-0.004cm" fo:font-style="normal" fo:font-weight="normal" style:font-style-asian="normal" style:font-weight-asian="normal" style:font-style-complex="normal" style:font-weight-complex="normal"/>
    </style:style>
    <style:style style:name="T9" style:family="text">
      <style:text-properties style:text-position="0% 100%" fo:letter-spacing="-0.004cm" fo:font-style="normal" style:text-underline-style="none" fo:font-weight="normal" style:font-style-asian="normal" style:font-weight-asian="normal" style:font-style-complex="normal" style:font-weight-complex="normal"/>
    </style:style>
    <style:style style:name="T10" style:family="text">
      <style:text-properties style:text-position="0% 100%" fo:letter-spacing="-0.004cm" fo:font-style="normal" style:text-underline-style="none" fo:font-weight="normal" officeooo:rsid="0020760f" style:font-style-asian="normal" style:font-weight-asian="normal" style:font-style-complex="normal" style:font-weight-complex="normal"/>
    </style:style>
    <style:style style:name="T11" style:family="text">
      <style:text-properties fo:font-size="8pt" style:font-size-asian="8pt" style:font-size-complex="8pt"/>
    </style:style>
    <style:style style:name="T12" style:family="text">
      <style:text-properties fo:font-size="8pt" style:font-size-asian="8pt" style:font-name-complex="Arial" style:font-size-complex="8pt"/>
    </style:style>
    <style:style style:name="T13" style:family="text">
      <style:text-properties style:text-underline-style="none"/>
    </style:style>
    <style:style style:name="T14" style:family="text">
      <style:text-properties style:font-name-complex="Arial"/>
    </style:style>
    <style:style style:name="T15" style:family="text">
      <style:text-properties fo:language="zxx" fo:country="none" style:language-asian="zxx" style:country-asian="none"/>
    </style:style>
    <style:style style:name="T16" style:family="text">
      <style:text-properties fo:font-size="10pt" style:font-size-asian="10pt" style:font-size-complex="10pt"/>
    </style:style>
    <style:style style:name="T17" style:family="text">
      <style:text-properties officeooo:rsid="0009bad1"/>
    </style:style>
    <style:style style:name="T18" style:family="text">
      <style:text-properties officeooo:rsid="000b31bc"/>
    </style:style>
    <style:style style:name="T19" style:family="text">
      <style:text-properties style:text-underline-style="solid" style:text-underline-width="auto" style:text-underline-color="font-color" officeooo:rsid="000b31bc"/>
    </style:style>
    <style:style style:name="T20" style:family="text">
      <style:text-properties fo:font-weight="bold" style:font-weight-asian="bold" style:font-weight-complex="bold"/>
    </style:style>
    <style:style style:name="T21" style:family="text">
      <style:text-properties fo:font-weight="bold" officeooo:rsid="000e8ca8" style:font-weight-asian="bold" style:font-weight-complex="bold"/>
    </style:style>
    <style:style style:name="T22" style:family="text">
      <style:text-properties officeooo:rsid="00203b54"/>
    </style:style>
    <style:style style:name="T23" style:family="text">
      <style:text-properties officeooo:rsid="00204ac0"/>
    </style:style>
    <style:style style:name="T24" style:family="text">
      <style:text-properties officeooo:rsid="0020760f"/>
    </style:style>
    <style:style style:name="T25" style:family="text">
      <style:text-properties fo:font-size="9pt" style:font-size-asian="9pt" style:font-size-complex="9pt"/>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3">N</text:span>umération de bactériophages par obtention d'unités formant plage de lyse (UFP) </text:p>
      <text:h text:style-name="P19" text:outline-level="1"/>
      <text:h text:style-name="P19" text:outline-level="1"><text:span text:style-name="T24">1</text:span>. Dénombrement d'unités formant plages de lyse (UFP) : ordre de grandeur du titre d'un lysat phagique, méthode dite des microgouttes (ou spots)</text:h>
      <text:h text:style-name="P22" text:outline-level="2"><text:span text:style-name="T24">1</text:span>.1. Principe</text:h>
      <text:p text:style-name="P9"><text:tab/><text:span text:style-name="T16">La souche sensible est ensemencée en nappe sur un milieu nutritif gélosé convenable. Des dilutions de la suspension de bactériophages à étudier sont déposées sous petit volume (classiquement 5 à 10 µL) sur le milieu nutritif ensemencé. On incube. Chaque bactériophage donne potentiellement une plage de lyse.</text:span></text:p>
      <text:p text:style-name="P13"><text:span text:style-name="T14"><text:tab/>Par diffusion, les phages rencontrent leurs cibles. Les phages se multiplient uniquement dans les bactéries en croissance. Une bactérie infectée va libérer les virions au sein du tapis bactérien en pleine croissance ce qui va conduire à l’infection – grâce à la diffusion - puis à la lyse des bactéries avoisinantes en phase de croissance, et ce au rythme du cycle du phage . L’arrêt de l’infection se fait naturellement lorsque les bactéries ne se multiplient plus. </text:span>Le diamètre d’une plage de lyse ayant pour origine l’infection d’une seule bactérie par un phage dépend de l’efficacité d’infection, de multiplication, de lyse et de diffusion du bactériophage. <text:s/>Si le nombre des bactériophages mis au contact des bactéries est trop élevé, le phénomène d’éclaircissement est généralisé à tout le tapis bactérien, la lyse est à confluence des plages. Les plages de lyse sont petites car les bactériophages diffusent mal à la surface d’un milieu gélosé « dur » classique. En fonction de sa concentration, chaque dépôt donne un tâche claire de plages de lyse à confluence ou une tâche trouble parsemée de petites plages de lyse.<text:span text:style-name="T15"> </text:span>Le dénombrement grossier est ainsi possible.</text:p>
      <text:h text:style-name="P22" text:outline-level="2"><text:span text:style-name="T24">1</text:span>.2. Mode opératoire de l’expérimentation proposée</text:h>
      <text:h text:style-name="P21" text:outline-level="3"><text:span text:style-name="T24">1</text:span>.2.1 Matériel et réactifs à disposition</text:h>
      <text:p text:style-name="P8"><text:tab/><text:span text:style-name="T25">Lysat phagique et préculture de la nuit de la souche cible (E. coli T2 sensible) sur milieu (LB) ; bouillon nutritif LB et milieu nutritif LB agarosé à 12 g/L, en surfusion.</text:span></text:p>
      <text:h text:style-name="P21" text:outline-level="3"><text:span text:style-name="T24">1</text:span>.2.2. Mise en place des infections phagiques</text:h>
      <text:p text:style-name="P8">- Couler le milieu de culture en boite de Pétri ; « sécher ». Réaliser « un tapis » de la souche à infecter en inondant avec 3 mL de préculture, 4 minutes de sédimentation, retrait de l’inoculum (on peut aussi réaliser le tapis par la technique à l’écouvillon à condition de bien maîtriser la technique). Laisser sécher ¼ d’heure à l’étuve ou mieux, sous PSM (la surface du milieu est alors mate).</text:p>
      <text:p text:style-name="P8">- Réaliser une gamme convenable de dilutions de raison 1/10 de la suspension de bactériophages à tester en milieu nutritif liquide.</text:p>
      <text:p text:style-name="P8">- Déposer <text:s/>10 µL de chacune des dilutions à tester de la suspension phagique à la surface de la boite. Laisser quelques minutes à température ambiante pour l’absorption des dépôts. On peut déposer 6 à 7 spots sur une boite.</text:p>
      <text:p text:style-name="P8">- Incuber. Ne retourner la boite que lorsque chaque spot a bien pénétré.</text:p>
      <text:p text:style-name="P10"/>
      <text:p text:style-name="P25">Technique plus performante avec tapis inoculum en « top gar »</text:p>
      <text:p text:style-name="P11">On peut réaliser de façon simple et très efficace le « tapis » de la souche à infecter par inoculation de 100 µL de préculture de souche cible à 3 mL de « Top agar LB »en surfusion à 45°C, homogénéisation et coulage à la surface d'une boite de Pétri de milieu LB agarosé.</text:p>
      <text:p text:style-name="P11">« Top agar LB » = LB agarosé vers 6 à 10 g/L (le diamètre des plages diminue avec le taux d'agar et on n'a pas intérêt à des plages de diamètre trop élevé avec cette technique).</text:p>
      <text:p text:style-name="P10"/>
      <text:p text:style-name="P12">Compte-rendu :</text:p>
      <text:list xml:id="list625937851" text:style-name="L2">
        <text:list-item>
          <text:p text:style-name="P28">Résultats obtenus pour la manipulation réalisée.</text:p>
        </text:list-item>
      </text:list>
      <text:p text:style-name="P6"/>
      <text:h text:style-name="P20" text:outline-level="1"><text:span text:style-name="T24">2</text:span> Dénombrement d'unités formant plages de lyse. Initiation à la technique <text:span text:style-name="T2">standard </text:span>de dénombrement <text:span text:style-name="T2">de plages de lyse</text:span></text:h>
      <text:h text:style-name="P23" text:outline-level="2"><text:span text:style-name="T24">2</text:span>.1 Principe</text:h>
      <text:p text:style-name="P2"><text:tab/>Une suspension de la souche à infecter et une suspension du bactériophage à dénombrer (lysat phagique stérile, débarrassé de toute bactérie) sont mises en contact (mélange) pendant la durée nécessaire à <text:soft-page-break/>l’adsorption (et seulement l'adsorption) des phages sur les bactéries réceptrices. Le rapport [nombre de bactéries/ nombre de virions] est &gt;&gt;&gt; 1 (multiplicity of infection = MOI &lt;&lt;&lt;1). Le mélange est alors additionné d’un milieu de culture à faible teneur en agar et en surfusion (la concentration finale en agar est voisine de 6 g/L, on parle de gélose demi-molle).</text:p>
      <text:p text:style-name="P2">On recouvre une boîte de milieu de culture agarosé avec ce mélange en surfusion (<text:span text:style-name="T7">« top agar »)</text:span>. On incube.</text:p>
      <text:p text:style-name="P2">Les conditions sont telles que s’il n’y avait pas d’infection phagique on obtiendrait, après croissance, un tapis bactérien. Statistiquement, chaque bactériophage s’est adsorbé à une bactérie et une seule et conduit à l’apparition d’une plage claire dite plage de lyse au niveau de la culture.</text:p>
      <text:p text:style-name="P37"><text:span text:style-name="T14"><text:tab/></text:span><text:span text:style-name="T12">Les phages se multiplient uniquement dans les bactéries en croissance. Une bactérie infectée va libérer les virions au sein du tapis bactérien en pleine croissance ce qui va conduire à l’infection puis à la lyse des bactéries avoisinantes en phase de croissance au rythme du cycle du phage – grâce à la diffusion en gélose molle. L’arrêt de l’infection se fait naturellement lorsque les bactéries sont en phase stationnaire. </text:span><text:span text:style-name="T11">Le diamètre d’une plage de lyse ayant pour origine l’infection d’une seule bactérie par un phage dépend de l’efficacité d’infection, de multiplication, de lyse et de diffusion du bactériophage. Si le nombre des bactériophages mis au contact des bactéries est trop élevé, le phénomène d’éclaircissement est généralisé à tout le tapis bactérien, la lyse est confluante.</text:span></text:p>
      <text:p text:style-name="P2"/>
      <text:h text:style-name="P23" text:outline-level="2"><text:span text:style-name="T24">2</text:span>.2 Mode opératoire pour titrer une suspensionde phages T2</text:h>
      <text:h text:style-name="Heading_20_3" text:outline-level="3"><text:span text:style-name="T24">2</text:span>.2.1 <text:s/>Matériel, réactifs, souches</text:h>
      <text:list xml:id="list1087175392" text:style-name="L1">
        <text:list-item>
          <text:p text:style-name="P32">Souche <text:s/>E. Coli sensible au phage T2,<text:span text:style-name="T6"> <text:s/></text:span><text:span text:style-name="T7">fournie en bouillon LB. Culture de la nuit.</text:span></text:p>
        </text:list-item>
        <text:list-item>
          <text:p text:style-name="P33">Lysat de phages T2 (lysat phagique dont l'ordre de grandeur du titre est <text:span text:style-name="T2">prévu</text:span>)</text:p>
        </text:list-item>
        <text:list-item>
          <text:p text:style-name="P32"><text:span text:style-name="T8">Flacon de 30 mL de <text:s/></text:span><text:span text:style-name="T9">NaCl 9g/L stérile (diluant convenable) </text:span><text:span text:style-name="T10">et </text:span><text:span text:style-name="T9">boites de Pétri de milieu nutritif gélosé LB</text:span></text:p>
        </text:list-item>
        <text:list-item>
          <text:p text:style-name="P34">milieu LB à 6g/L en gélose (top LB agar), en surfusion à 46°C</text:p>
        </text:list-item>
      </text:list>
      <text:h text:style-name="Heading_20_3" text:outline-level="3"><text:span text:style-name="T2">3</text:span>.2.2. mise en place des infections phagiques</text:h>
      <text:list xml:id="list4260478638" text:style-name="L3">
        <text:list-item>
          <text:p text:style-name="P29">Réaliser des dilutions convenables en série géométrique de raison 1/10 de la suspension de phages à titrer. <text:span text:style-name="T1">Travailler, par exemple, selon un plan du type :</text:span></text:p>
        </text:list-item>
      </text:list>
      <table:table table:name="Tableau1" table:style-name="Tableau1">
        <table:table-column table:style-name="Tableau1.A"/>
        <table:table-column table:style-name="Tableau1.B" table:number-columns-repeated="10"/>
        <table:table-row>
          <table:table-cell table:style-name="Tableau1.A1" office:value-type="string">
            <text:p text:style-name="P14"/>
          </table:table-cell>
          <table:table-cell table:style-name="Tableau1.A1" office:value-type="string">
            <text:p text:style-name="P15">T1</text:p>
          </table:table-cell>
          <table:table-cell table:style-name="Tableau1.A1" office:value-type="string">
            <text:p text:style-name="P15">T2</text:p>
          </table:table-cell>
          <table:table-cell table:style-name="Tableau1.A1" office:value-type="string">
            <text:p text:style-name="P15">T3</text:p>
          </table:table-cell>
          <table:table-cell table:style-name="Tableau1.A1" office:value-type="string">
            <text:p text:style-name="P15">T4</text:p>
          </table:table-cell>
          <table:table-cell table:style-name="Tableau1.A1" office:value-type="string">
            <text:p text:style-name="P15">T5</text:p>
          </table:table-cell>
          <table:table-cell table:style-name="Tableau1.A1" office:value-type="string">
            <text:p text:style-name="P15">T6</text:p>
          </table:table-cell>
          <table:table-cell table:style-name="Tableau1.A1" office:value-type="string">
            <text:p text:style-name="P15">T7</text:p>
          </table:table-cell>
          <table:table-cell table:style-name="Tableau1.A1" office:value-type="string">
            <text:p text:style-name="P15">T8</text:p>
          </table:table-cell>
          <table:table-cell table:style-name="Tableau1.A1" office:value-type="string">
            <text:p text:style-name="P15">T9</text:p>
          </table:table-cell>
          <table:table-cell table:style-name="Tableau1.K1" office:value-type="string">
            <text:p text:style-name="P15">T10</text:p>
          </table:table-cell>
        </table:table-row>
        <table:table-row>
          <table:table-cell table:style-name="Tableau1.A2" office:value-type="string">
            <text:p text:style-name="P14">Suspension phagique</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A2" office:value-type="string">
            <text:p text:style-name="P15">50 µL</text:p>
          </table:table-cell>
          <table:table-cell table:style-name="Tableau1.K2" office:value-type="string">
            <text:p text:style-name="P15">50 µL</text:p>
          </table:table-cell>
        </table:table-row>
        <table:table-row>
          <table:table-cell table:style-name="Tableau1.A2" office:value-type="string">
            <text:p text:style-name="P14">NaCl 9g/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A2" office:value-type="string">
            <text:p text:style-name="P15">450 µL</text:p>
          </table:table-cell>
          <table:table-cell table:style-name="Tableau1.K2" office:value-type="string">
            <text:p text:style-name="P15">450 µL</text:p>
          </table:table-cell>
        </table:table-row>
        <table:table-row>
          <table:table-cell table:style-name="Tableau1.A2" office:value-type="string">
            <text:p text:style-name="P14">Dilution réalisée</text:p>
          </table:table-cell>
          <table:table-cell table:style-name="Tableau1.A2" office:value-type="string">
            <text:p text:style-name="P16">10<text:span text:style-name="T4">-1</text:span></text:p>
          </table:table-cell>
          <table:table-cell table:style-name="Tableau1.A2" office:value-type="string">
            <text:p text:style-name="P16">10<text:span text:style-name="T4">-2</text:span></text:p>
          </table:table-cell>
          <table:table-cell table:style-name="Tableau1.A2" office:value-type="string">
            <text:p text:style-name="P16">10<text:span text:style-name="T4">-3</text:span></text:p>
          </table:table-cell>
          <table:table-cell table:style-name="Tableau1.A2" office:value-type="string">
            <text:p text:style-name="P16">10<text:span text:style-name="T4">-4</text:span></text:p>
          </table:table-cell>
          <table:table-cell table:style-name="Tableau1.A2" office:value-type="string">
            <text:p text:style-name="P16">10<text:span text:style-name="T4">-5</text:span></text:p>
          </table:table-cell>
          <table:table-cell table:style-name="Tableau1.A2" office:value-type="string">
            <text:p text:style-name="P16">10<text:span text:style-name="T4">-6</text:span></text:p>
          </table:table-cell>
          <table:table-cell table:style-name="Tableau1.A2" office:value-type="string">
            <text:p text:style-name="P16">10<text:span text:style-name="T4">-7</text:span></text:p>
          </table:table-cell>
          <table:table-cell table:style-name="Tableau1.A2" office:value-type="string">
            <text:p text:style-name="P16">10<text:span text:style-name="T4">-8</text:span></text:p>
          </table:table-cell>
          <table:table-cell table:style-name="Tableau1.A2" office:value-type="string">
            <text:p text:style-name="P16">10<text:span text:style-name="T4">-9</text:span></text:p>
          </table:table-cell>
          <table:table-cell table:style-name="Tableau1.K2" office:value-type="string">
            <text:p text:style-name="P16">10<text:span text:style-name="T4">-10</text:span></text:p>
          </table:table-cell>
        </table:table-row>
        <table:table-row>
          <table:table-cell table:style-name="Tableau1.A2" office:value-type="string">
            <text:p text:style-name="P14">Titre attendu UFP/mL</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K2" office:value-type="string">
            <text:p text:style-name="P15"/>
          </table:table-cell>
        </table:table-row>
        <table:table-row>
          <table:table-cell table:style-name="Tableau1.A2" office:value-type="string">
            <text:p text:style-name="P14">UFP attendues sur une boite</text:p>
            <text:p text:style-name="P17">(100 µL de suspension phagique sont finalement étalés)</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K2" office:value-type="string">
            <text:p text:style-name="P15"/>
          </table:table-cell>
        </table:table-row>
      </table:table>
      <text:list xml:id="list32653752" text:style-name="L3">
        <text:list-item>
          <text:p text:style-name="P35"><text:span text:style-name="T20">Tester </text:span><text:span text:style-name="T21">3 ou </text:span><text:span text:style-name="T20">4 dilutions successives convenablement choisies</text:span>. Dans une série de <text:span text:style-name="T1">3 ou 4 </text:span>tubes stériles <text:span text:style-name="T17">préchauffés à 37°C</text:span>, mélanger 100 µL de dilution de chacune des suspensions phagiques à tester et 100 µL de culture de E. coli. <text:s/><text:span text:style-name="T18">Transférer </text:span><text:span text:style-name="T19">immédiatement</text:span><text:span text:style-name="T18"> 4 minutes <text:s/>à 37°C (séjour à l'étuve) <text:s/>pour l</text:span>aisser les bactériophages s’adsorber <text:span text:style-name="T17">aux bactéries</text:span> <text:span text:style-name="T17">(pas plus de 4 min pour qu’aucune descendance phagique n’ait le temps d’apparaître)</text:span>. <text:span text:style-name="T18">Revenir à la paillasse rapidement et a</text:span>jouter alors très doucement 3 mL de milieu gélosé « gélose demi-molle » en surfusion (top agar). Homogénéiser très doucement et, avant refroidissement, verser et répartir à la surface d’une boîte de Pétri contenant du milieu nutritif agarosé <text:span text:style-name="T18">(étape délicate, faut couler le top agar en surfusion avant gélification...)</text:span>. <text:s/>Incuber boites retournées. <text:span text:style-name="T17">Il est intéressant de travailler avec des boites de milieu préchauffées quelques minutes à 37°C, cela facilite la bonne répartition du top agar en surface avant gélification.</text:span></text:p>
          <text:p text:style-name="P35"/>
          <text:p text:style-name="P35"><text:tab/>On observe soit des plages de lyse à confluence plus ou moins importante, soit des plages de lyse distinctes qui permettent alors un dénombrement, soit aucune plage de lyse et juste le trouble de la nappe de culture.<text:tab/></text:p>
        </text:list-item>
      </text:list>
      <text:p text:style-name="P2"/>
      <text:p text:style-name="P3">Compte-rendu</text:p>
      <text:p text:style-name="P2"><text:span text:style-name="T13">Compte-rendu technique. </text:span>Résultats obtenus pour la manipulation réalisée. Titre du lysat phagique.</text:p>
      <text:p text:style-name="P18"/>
      <text:p text:style-name="P30">Bibliographie</text:p>
      <text:p text:style-name="P31">Sambrook, Fritsch, Maniatis ; Molecular cloning (1989) ; chapitre 4.19 et suivants.</text:p>
      <text:p text:style-name="P31">J. Vieira et J. Messing in Methods in Enzymology, Academic Press : (1987) 153, 3 et suivantes.</text:p>
      <text:p text:style-name="P31">Génie fermentaire, travaux pratiques ; F. Deneuville ; Doin ; 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orphans="2" fo:widows="2" fo:background-color="transparent" style:text-autospace="none" style:punctuation-wrap="simple" style:vertical-align="baseline" style:writing-mode="lr-tb"/>
      <style:text-properties style:use-window-font-color="true" style:font-name="Comic Sans MS" fo:font-family="'Comic Sans MS'" style:font-style-name="Normal" style:font-family-generic="script"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019cm" fo:margin-bottom="0cm" loext:contextual-spacing="false" style:shadow="none" fo:keep-with-next="always"/>
      <style:text-properties fo:font-style="italic" style:font-style-asian="italic"/>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leve" style:family="paragraph" style:parent-style-name="Standard">
      <style:text-properties fo:font-size="11pt" style:font-size-asian="11pt"/>
    </style:style>
    <style:style style:name="Corps_20_de_20_texte_20_3" style:display-name="Corps de texte 3" style:family="paragraph" style:parent-style-name="Standard">
      <style:paragraph-properties fo:margin-left="0cm" fo:margin-right="-1.752cm" fo:margin-top="0cm" fo:margin-bottom="0cm" loext:contextual-spacing="false" fo:text-align="justify" style:justify-single-word="false" fo:text-indent="0cm" style:auto-text-indent="false" style:text-autospace="ideograph-alpha" style:punctuation-wrap="hanging" style:vertical-align="auto"/>
      <style:text-properties style:font-name="Times" fo:font-family="Times" style:font-family-generic="roman" style:font-pitch="variable" fo:font-size="16pt" style:font-size-asian="16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grec" style:family="text" style:parent-style-name="Police_20_par_20_défaut">
      <style:text-properties fo:color="#000000" style:text-position="0% 100%" style:font-name="Symbol" fo:font-family="Symbol" style:font-family-generic="roman" style:font-pitch="variable" style:font-charset="x-symbol" fo:font-size="11pt" style:font-size-asian="11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0760f"/>
    </style:style>
    <style:page-layout style:name="Mpm1">
      <style:page-layout-properties fo:page-width="21.001cm" fo:page-height="29.7cm" style:num-format="1" style:print-orientation="portrait" fo:margin-top="1.3cm" fo:margin-bottom="1.501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Mpm1">
      <style:header>
        <text:p text:style-name="MP1">Microbio/viro/phages/<text:file-name text:display="name-and-extension">tp_t2_initiation-numUFP.odt</text:file-name> <text:s/>JF Perrin <text:s/>maj <text:s/>2008/201<text:span text:style-name="MT1">9</text:span> <text:s text:c="3"/><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Mise en évidence et numération de bactériophages par obtention </dc:title>
    <meta:initial-creator>jf mc  P-A</meta:initial-creator>
    <meta:creation-date>2003-10-14T22:39:00</meta:creation-date>
    <dc:date>2019-01-29T15:30:42.549000000</dc:date>
    <meta:print-date>2009-06-09T17:35:35.85</meta:print-date>
    <dc:language>fr-FR</dc:language>
    <meta:editing-cycles>41</meta:editing-cycles>
    <meta:editing-duration>PT12H54M6S</meta:editing-duration>
    <meta:printed-by>mcjfpa</meta:printed-by>
    <meta:document-statistic meta:table-count="1" meta:image-count="0" meta:object-count="0" meta:page-count="2" meta:paragraph-count="88" meta:word-count="1329" meta:character-count="7917" meta:non-whitespace-character-count="6658"/>
    <meta:user-defined meta:name="Info 1"/>
    <meta:user-defined meta:name="Info 2"/>
    <meta:user-defined meta:name="Info 3"/>
    <meta:user-defined meta:name="Info 4"/>
  </office:meta>
</office:document-meta>
</file>