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8pt" style:font-size-asian="8pt"/>
    </style:style>
    <style:style style:name="P2" style:family="paragraph" style:parent-style-name="Standard">
      <style:text-properties fo:language="en" fo:country="GB" fo:font-weight="bold" style:font-weight-asian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36cm"/>
      <style:text-properties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0.953cm" fo:margin-right="0cm" fo:text-indent="0cm" style:auto-text-indent="false"/>
    </style:style>
    <style:style style:name="P7" style:family="paragraph" style:parent-style-name="Standard">
      <style:paragraph-properties fo:margin-left="0.953cm" fo:margin-right="0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fo:font-size="10pt" fo:letter-spacing="-0.009cm" fo:language="en" fo:country="GB" fo:font-style="italic" style:font-size-asian="10pt" style:font-style-asian="italic" style:font-style-complex="italic"/>
    </style:style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Heading_20_1">
      <style:text-properties fo:letter-spacing="-0.004cm"/>
    </style:style>
    <style:style style:name="P11" style:family="paragraph" style:parent-style-name="Heading_20_1">
      <style:text-properties fo:letter-spacing="normal" style:font-weight-complex="bold"/>
    </style:style>
    <style:style style:name="P12" style:family="paragraph" style:parent-style-name="Heading_20_1" style:master-page-name="Standard">
      <style:paragraph-properties fo:text-align="center" style:justify-single-word="false" style:page-number="auto"/>
      <style:text-properties fo:font-size="14pt" style:font-size-asian="14pt"/>
    </style:style>
    <style:style style:name="P13" style:family="paragraph" style:parent-style-name="Heading_20_2">
      <style:paragraph-properties fo:text-align="center" style:justify-single-word="false"/>
    </style:style>
    <style:style style:name="P14" style:family="paragraph" style:parent-style-name="Heading_20_2">
      <style:paragraph-properties fo:text-align="center" style:justify-single-word="false"/>
      <style:text-properties fo:language="en" fo:country="GB"/>
    </style:style>
    <style:style style:name="P15" style:family="paragraph" style:parent-style-name="Standard" style:list-style-name="WW8Num2"/>
    <style:style style:name="T1" style:family="text">
      <style:text-properties fo:language="en" fo:country="GB"/>
    </style:style>
    <style:style style:name="T2" style:family="text">
      <style:text-properties fo:language="en" fo:country="GB" fo:font-weight="normal" style:font-weight-asian="normal" style:font-weight-complex="normal"/>
    </style:style>
    <style:style style:name="T3" style:family="text">
      <style:text-properties fo:language="en" fo:country="GB" style:font-style-complex="italic"/>
    </style:style>
    <style:style style:name="T4" style:family="text">
      <style:text-properties fo:language="en" fo:country="GB" fo:font-style="italic" style:font-style-asian="italic" style:font-style-complex="italic"/>
    </style:style>
    <style:style style:name="T5" style:family="text">
      <style:text-properties fo:letter-spacing="0.014cm" fo:language="en" fo:country="GB"/>
    </style:style>
    <style:style style:name="T6" style:family="text">
      <style:text-properties fo:letter-spacing="0.014cm" fo:language="en" fo:country="GB" fo:font-style="italic" style:font-style-asian="italic"/>
    </style:style>
    <style:style style:name="T7" style:family="text">
      <style:text-properties fo:letter-spacing="0.014cm" fo:language="en" fo:country="GB" style:font-style-complex="italic"/>
    </style:style>
    <style:style style:name="T8" style:family="text">
      <style:text-properties fo:font-size="11pt" fo:letter-spacing="0.014cm" fo:language="en" fo:country="GB" style:font-size-asian="11pt"/>
    </style:style>
    <style:style style:name="T9" style:family="text">
      <style:text-properties fo:font-size="11pt" fo:letter-spacing="0.014cm" fo:language="en" fo:country="GB" fo:font-weight="bold" style:font-size-asian="11pt" style:font-weight-asian="bold" style:font-weight-complex="bold"/>
    </style:style>
    <style:style style:name="T10" style:family="text">
      <style:text-properties fo:font-size="11pt" fo:letter-spacing="0.025cm" fo:language="en" fo:country="GB" fo:font-style="italic" style:font-size-asian="11pt" style:font-style-asian="italic" style:font-style-complex="italic"/>
    </style:style>
    <style:style style:name="T11" style:family="text">
      <style:text-properties fo:font-size="11pt" fo:letter-spacing="0.025cm" fo:language="en" fo:country="GB" style:font-size-asian="11pt"/>
    </style:style>
    <style:style style:name="T12" style:family="text">
      <style:text-properties fo:font-size="11pt" fo:letter-spacing="0.019cm" fo:language="en" fo:country="GB" style:font-size-asian="11pt"/>
    </style:style>
    <style:style style:name="T13" style:family="text">
      <style:text-properties fo:font-size="11pt" fo:language="en" fo:country="GB" style:font-size-asian="11pt"/>
    </style:style>
    <style:style style:name="T14" style:family="text">
      <style:text-properties fo:font-size="11pt" fo:language="en" fo:country="GB" style:font-size-asian="11pt" style:font-weight-complex="bold"/>
    </style:style>
    <style:style style:name="T15" style:family="text">
      <style:text-properties fo:font-size="11pt" fo:language="en" fo:country="GB" fo:font-style="italic" style:font-size-asian="11pt" style:font-style-asian="italic" style:font-style-complex="italic"/>
    </style:style>
    <style:style style:name="T16" style:family="text">
      <style:text-properties fo:font-size="11pt" fo:language="en" fo:country="GB" fo:font-weight="bold" style:font-size-asian="11pt" style:font-weight-asian="bold" style:font-weight-complex="bold"/>
    </style:style>
    <style:style style:name="T17" style:family="text">
      <style:text-properties fo:font-size="11pt" fo:letter-spacing="-0.004cm" fo:language="en" fo:country="GB" style:font-size-asian="11pt"/>
    </style:style>
    <style:style style:name="T18" style:family="text">
      <style:text-properties fo:font-size="11pt" fo:letter-spacing="-0.004cm" fo:language="en" fo:country="GB" style:font-size-asian="11pt" style:font-weight-complex="bold"/>
    </style:style>
    <style:style style:name="T19" style:family="text">
      <style:text-properties fo:font-size="11pt" fo:letter-spacing="-0.004cm" fo:language="en" fo:country="GB" fo:font-style="italic" style:font-size-asian="11pt" style:font-style-asian="italic" style:font-style-complex="italic"/>
    </style:style>
    <style:style style:name="T20" style:family="text">
      <style:text-properties fo:font-size="11pt" fo:letter-spacing="-0.004cm" fo:language="en" fo:country="GB" fo:font-weight="bold" style:font-size-asian="11pt" style:font-weight-asian="bold"/>
    </style:style>
    <style:style style:name="T21" style:family="text">
      <style:text-properties fo:font-size="11pt" fo:letter-spacing="-0.002cm" fo:language="en" fo:country="GB" style:font-size-asian="11pt"/>
    </style:style>
    <style:style style:name="T22" style:family="text">
      <style:text-properties fo:font-size="11pt" fo:letter-spacing="0.005cm" fo:language="en" fo:country="GB" style:font-size-asian="11pt"/>
    </style:style>
    <style:style style:name="T23" style:family="text">
      <style:text-properties fo:font-size="11pt" fo:letter-spacing="0.002cm" fo:language="en" fo:country="GB" style:font-size-asian="11pt"/>
    </style:style>
    <style:style style:name="T24" style:family="text">
      <style:text-properties fo:font-size="11pt" fo:letter-spacing="0.002cm" fo:language="en" fo:country="GB" fo:font-style="italic" style:font-size-asian="11pt" style:font-style-asian="italic" style:font-style-complex="italic"/>
    </style:style>
    <style:style style:name="T25" style:family="text">
      <style:text-properties fo:font-size="11pt" fo:letter-spacing="0.011cm" fo:language="en" fo:country="GB" style:font-size-asian="11pt"/>
    </style:style>
    <style:style style:name="T26" style:family="text">
      <style:text-properties fo:font-size="11pt" fo:letter-spacing="0.018cm" fo:language="en" fo:country="GB" style:font-size-asian="11pt"/>
    </style:style>
    <style:style style:name="T27" style:family="text">
      <style:text-properties fo:font-size="11pt" fo:letter-spacing="0.018cm" fo:language="en" fo:country="GB" fo:font-weight="bold" style:font-size-asian="11pt" style:font-weight-asian="bold" style:font-weight-complex="bold"/>
    </style:style>
    <style:style style:name="T28" style:family="text">
      <style:text-properties fo:font-size="11pt" fo:letter-spacing="-0.009cm" fo:language="en" fo:country="GB" style:font-size-asian="11pt"/>
    </style:style>
    <style:style style:name="T29" style:family="text">
      <style:text-properties fo:font-size="11pt" fo:letter-spacing="0.016cm" fo:language="en" fo:country="GB" style:font-size-asian="11pt"/>
    </style:style>
    <style:style style:name="T30" style:family="text">
      <style:text-properties fo:font-size="11pt" fo:letter-spacing="0.016cm" fo:language="en" fo:country="GB" fo:font-weight="bold" style:font-size-asian="11pt" style:font-weight-asian="bold" style:font-weight-complex="bold"/>
    </style:style>
    <style:style style:name="T31" style:family="text">
      <style:text-properties fo:font-size="11pt" fo:letter-spacing="-0.039cm" fo:language="en" fo:country="GB" style:font-size-asian="11pt"/>
    </style:style>
    <style:style style:name="T32" style:family="text">
      <style:text-properties fo:font-size="11pt" fo:letter-spacing="0.004cm" fo:language="en" fo:country="GB" style:font-size-asian="11pt"/>
    </style:style>
    <style:style style:name="T33" style:family="text">
      <style:text-properties fo:font-size="11pt" fo:letter-spacing="-0.021cm" fo:language="en" fo:country="GB" style:font-size-asian="11pt"/>
    </style:style>
    <style:style style:name="T34" style:family="text">
      <style:text-properties fo:font-size="11pt" fo:letter-spacing="-0.021cm" fo:language="en" fo:country="GB" fo:font-style="italic" style:font-size-asian="11pt" style:font-style-asian="italic" style:font-style-complex="italic"/>
    </style:style>
    <style:style style:name="T35" style:family="text">
      <style:text-properties fo:font-size="11pt" fo:letter-spacing="-0.014cm" fo:language="en" fo:country="GB" fo:font-style="italic" style:font-size-asian="11pt" style:font-style-asian="italic" style:font-style-complex="italic"/>
    </style:style>
    <style:style style:name="T36" style:family="text">
      <style:text-properties fo:font-size="11pt" fo:letter-spacing="-0.034cm" fo:language="en" fo:country="GB" fo:font-style="italic" style:font-size-asian="11pt" style:font-style-asian="italic" style:font-style-complex="italic"/>
    </style:style>
    <style:style style:name="T37" style:family="text">
      <style:text-properties fo:font-size="11pt" fo:letter-spacing="-0.018cm" fo:language="en" fo:country="GB" fo:font-style="italic" style:font-size-asian="11pt" style:font-style-asian="italic" style:font-style-complex="italic"/>
    </style:style>
    <style:style style:name="T38" style:family="text">
      <style:text-properties fo:font-size="11pt" fo:letter-spacing="-0.016cm" fo:language="en" fo:country="GB" fo:font-style="italic" style:font-size-asian="11pt" style:font-style-asian="italic" style:font-style-complex="italic"/>
    </style:style>
    <style:style style:name="T39" style:family="text">
      <style:text-properties fo:font-size="11pt" fo:letter-spacing="-0.028cm" fo:language="en" fo:country="GB" fo:font-style="italic" style:font-size-asian="11pt" style:font-style-asian="italic" style:font-style-complex="italic"/>
    </style:style>
    <style:style style:name="T40" style:family="text">
      <style:text-properties fo:font-size="11pt" fo:letter-spacing="-0.026cm" fo:language="en" fo:country="GB" fo:font-style="italic" style:font-size-asian="11pt" style:font-style-asian="italic" style:font-style-complex="italic"/>
    </style:style>
    <style:style style:name="T41" style:family="text">
      <style:text-properties fo:font-size="11pt" fo:letter-spacing="-0.023cm" fo:language="en" fo:country="GB" fo:font-style="italic" style:font-size-asian="11pt" style:font-style-asian="italic" style:font-style-complex="italic"/>
    </style:style>
    <style:style style:name="T42" style:family="text">
      <style:text-properties fo:font-size="11pt" fo:letter-spacing="0.039cm" fo:language="en" fo:country="GB" fo:font-weight="bold" style:font-size-asian="11pt" style:font-weight-asian="bold" style:font-weight-complex="bold"/>
    </style:style>
    <style:style style:name="T43" style:family="text">
      <style:text-properties fo:font-size="11pt" fo:letter-spacing="0.039cm" fo:language="en" fo:country="GB" style:font-size-asian="11pt"/>
    </style:style>
    <style:style style:name="T44" style:family="text">
      <style:text-properties fo:font-size="11pt" fo:letter-spacing="-0.011cm" fo:language="en" fo:country="GB" style:font-size-asian="11pt"/>
    </style:style>
    <style:style style:name="T45" style:family="text">
      <style:text-properties fo:font-size="11pt" fo:letter-spacing="-0.012cm" fo:language="en" fo:country="GB" style:font-size-asian="11pt"/>
    </style:style>
    <style:style style:name="T46" style:family="text">
      <style:text-properties fo:font-size="11pt" fo:letter-spacing="-0.019cm" fo:language="en" fo:country="GB" style:font-size-asian="11pt"/>
    </style:style>
    <style:style style:name="T47" style:family="text">
      <style:text-properties fo:font-size="11pt" fo:letter-spacing="0.009cm" fo:language="en" fo:country="GB" style:font-size-asian="11pt"/>
    </style:style>
    <style:style style:name="T48" style:family="text">
      <style:text-properties fo:letter-spacing="0.025cm" fo:language="en" fo:country="GB" fo:font-style="italic" style:font-style-asian="italic"/>
    </style:style>
    <style:style style:name="T49" style:family="text">
      <style:text-properties fo:letter-spacing="0.025cm" fo:language="en" fo:country="GB" style:font-style-complex="italic"/>
    </style:style>
    <style:style style:name="T50" style:family="text">
      <style:text-properties fo:letter-spacing="0.019cm" fo:language="en" fo:country="GB" fo:font-style="italic" style:font-style-asian="italic"/>
    </style:style>
    <style:style style:name="T51" style:family="text">
      <style:text-properties fo:letter-spacing="-0.004cm" fo:language="en" fo:country="GB"/>
    </style:style>
    <style:style style:name="T52" style:family="text">
      <style:text-properties fo:letter-spacing="-0.004cm" fo:language="en" fo:country="GB" fo:font-style="italic" style:font-style-asian="italic"/>
    </style:style>
    <style:style style:name="T53" style:family="text">
      <style:text-properties fo:letter-spacing="-0.004cm" fo:language="en" fo:country="GB" fo:font-style="italic" style:font-style-asian="italic" style:font-style-complex="italic"/>
    </style:style>
    <style:style style:name="T54" style:family="text">
      <style:text-properties fo:letter-spacing="-0.004cm" fo:language="en" fo:country="GB" style:font-style-complex="italic"/>
    </style:style>
    <style:style style:name="T55" style:family="text">
      <style:text-properties fo:letter-spacing="0.026cm" fo:language="en" fo:country="GB"/>
    </style:style>
    <style:style style:name="T56" style:family="text">
      <style:text-properties fo:letter-spacing="0.026cm" fo:language="en" fo:country="GB" style:font-weight-complex="bold"/>
    </style:style>
    <style:style style:name="T57" style:family="text">
      <style:text-properties fo:letter-spacing="-0.002cm" fo:language="en" fo:country="GB"/>
    </style:style>
    <style:style style:name="T58" style:family="text">
      <style:text-properties fo:letter-spacing="-0.002cm" fo:language="en" fo:country="GB" fo:font-style="italic" style:font-style-asian="italic" style:font-style-complex="italic"/>
    </style:style>
    <style:style style:name="T59" style:family="text">
      <style:text-properties fo:letter-spacing="0.005cm" fo:language="en" fo:country="GB"/>
    </style:style>
    <style:style style:name="T60" style:family="text">
      <style:text-properties fo:letter-spacing="0.005cm" fo:language="en" fo:country="GB" fo:font-style="italic" style:font-style-asian="italic" style:font-style-complex="italic"/>
    </style:style>
    <style:style style:name="T61" style:family="text">
      <style:text-properties fo:letter-spacing="0.002cm" fo:language="en" fo:country="GB"/>
    </style:style>
    <style:style style:name="T62" style:family="text">
      <style:text-properties fo:letter-spacing="0.002cm" fo:language="en" fo:country="GB" fo:font-style="italic" style:font-style-asian="italic"/>
    </style:style>
    <style:style style:name="T63" style:family="text">
      <style:text-properties fo:letter-spacing="-0.005cm" fo:language="en" fo:country="GB"/>
    </style:style>
    <style:style style:name="T64" style:family="text">
      <style:text-properties fo:letter-spacing="-0.005cm" fo:language="en" fo:country="GB" fo:font-style="italic" style:font-style-asian="italic"/>
    </style:style>
    <style:style style:name="T65" style:family="text">
      <style:text-properties fo:letter-spacing="0.034cm" fo:language="en" fo:country="GB"/>
    </style:style>
    <style:style style:name="T66" style:family="text">
      <style:text-properties style:text-position="sub 58%" fo:font-size="11pt" fo:letter-spacing="0.025cm" fo:language="en" fo:country="GB" style:font-size-asian="11pt"/>
    </style:style>
    <style:style style:name="T67" style:family="text">
      <style:text-properties style:text-position="sub 58%" fo:font-size="11pt" fo:letter-spacing="0.004cm" fo:language="en" fo:country="GB" style:font-size-asian="11pt"/>
    </style:style>
    <style:style style:name="T68" style:family="text">
      <style:text-properties style:text-position="sub 58%" fo:language="en" fo:country="GB"/>
    </style:style>
    <style:style style:name="T69" style:family="text">
      <style:text-properties fo:letter-spacing="0.011cm" fo:language="en" fo:country="GB"/>
    </style:style>
    <style:style style:name="T70" style:family="text">
      <style:text-properties fo:letter-spacing="0.011cm" fo:language="en" fo:country="GB" fo:font-style="italic" style:font-style-asian="italic" style:font-style-complex="italic"/>
    </style:style>
    <style:style style:name="T71" style:family="text">
      <style:text-properties style:text-position="super 58%" fo:font-size="11pt" fo:letter-spacing="0.004cm" fo:language="en" fo:country="GB" style:font-size-asian="11pt"/>
    </style:style>
    <style:style style:name="T72" style:family="text">
      <style:text-properties style:text-position="super 58%" fo:letter-spacing="0.011cm" fo:language="en" fo:country="GB"/>
    </style:style>
    <style:style style:name="T73" style:family="text">
      <style:text-properties style:text-position="super 58%" fo:language="en" fo:country="GB" fo:font-style="italic" style:font-style-asian="italic" style:font-style-complex="italic"/>
    </style:style>
    <style:style style:name="T74" style:family="text">
      <style:text-properties style:text-position="super 58%" fo:letter-spacing="-0.004cm" fo:language="en" fo:country="GB" fo:font-style="italic" style:font-style-asian="italic" style:font-style-complex="italic"/>
    </style:style>
    <style:style style:name="T75" style:family="text">
      <style:text-properties fo:letter-spacing="0.018cm" fo:language="en" fo:country="GB" style:font-weight-complex="bold"/>
    </style:style>
    <style:style style:name="T76" style:family="text">
      <style:text-properties fo:font-size="10pt" fo:letter-spacing="-0.009cm" fo:language="en" fo:country="GB" fo:font-style="italic" style:font-size-asian="10pt" style:font-style-asian="italic" style:font-style-complex="italic"/>
    </style:style>
    <style:style style:name="T77" style:family="text">
      <style:text-properties fo:font-size="10pt" fo:language="en" fo:country="GB" fo:font-style="italic" style:font-size-asian="10pt" style:font-style-asian="italic" style:font-style-complex="italic"/>
    </style:style>
    <style:style style:name="T78" style:family="text">
      <style:text-properties fo:font-size="10pt" fo:letter-spacing="-0.007cm" fo:language="en" fo:country="GB" fo:font-style="italic" style:font-size-asian="10pt" style:font-style-asian="italic" style:font-style-complex="italic"/>
    </style:style>
    <style:style style:name="T79" style:family="text">
      <style:text-properties fo:font-size="10pt" fo:letter-spacing="-0.011cm" fo:language="en" fo:country="GB" fo:font-style="italic" style:font-size-asian="10pt" style:font-style-asian="italic" style:font-style-complex="italic"/>
    </style:style>
    <style:style style:name="T80" style:family="text">
      <style:text-properties fo:font-size="10pt" fo:letter-spacing="-0.014cm" fo:language="en" fo:country="GB" fo:font-style="italic" style:font-size-asian="10pt" style:font-style-asian="italic" style:font-style-complex="italic"/>
    </style:style>
    <style:style style:name="T81" style:family="text">
      <style:text-properties fo:letter-spacing="-0.009cm" fo:language="en" fo:country="GB" fo:font-style="italic" style:font-style-asian="italic"/>
    </style:style>
    <style:style style:name="T82" style:family="text">
      <style:text-properties fo:letter-spacing="-0.009cm" fo:language="en" fo:country="GB" fo:font-style="italic" style:font-style-asian="italic" style:font-style-complex="italic" style:font-weight-complex="bold"/>
    </style:style>
    <style:style style:name="T83" style:family="text">
      <style:text-properties fo:letter-spacing="-0.009cm" fo:language="en" fo:country="GB" fo:font-style="italic" fo:font-weight="bold" style:font-style-asian="italic" style:font-weight-asian="bold" style:font-style-complex="italic"/>
    </style:style>
    <style:style style:name="T84" style:family="text">
      <style:text-properties fo:letter-spacing="0.007cm" fo:language="en" fo:country="GB"/>
    </style:style>
    <style:style style:name="T85" style:family="text">
      <style:text-properties fo:letter-spacing="0.009cm" fo:language="en" fo:country="GB"/>
    </style:style>
    <style:style style:name="T86" style:family="text">
      <style:text-properties fo:letter-spacing="0.03cm" fo:language="en" fo:country="GB"/>
    </style:style>
    <style:style style:name="T87" style:family="text">
      <style:text-properties fo:letter-spacing="0.03cm" fo:language="en" fo:country="GB" style:font-style-complex="italic"/>
    </style:style>
    <style:style style:name="T88" style:family="text">
      <style:text-properties fo:letter-spacing="0.03cm" fo:language="en" fo:country="GB" fo:font-style="italic" style:font-style-asian="italic" style:font-style-complex="italic"/>
    </style:style>
    <style:style style:name="T89" style:family="text">
      <style:text-properties fo:letter-spacing="0.021cm" fo:language="en" fo:country="GB"/>
    </style:style>
    <style:style style:name="T90" style:family="text">
      <style:text-properties fo:letter-spacing="0.021cm" fo:language="en" fo:country="GB" fo:font-style="italic" style:font-style-asian="italic" style:font-style-complex="italic"/>
    </style:style>
    <style:style style:name="T91" style:family="text">
      <style:text-properties fo:letter-spacing="0.021cm" fo:language="en" fo:country="GB" style:font-style-complex="italic"/>
    </style:style>
    <style:style style:name="T92" style:family="text">
      <style:text-properties fo:letter-spacing="0.016cm" fo:language="en" fo:country="GB"/>
    </style:style>
    <style:style style:name="T93" style:family="text">
      <style:text-properties fo:letter-spacing="-0.007cm" fo:language="en" fo:country="GB"/>
    </style:style>
    <style:style style:name="T94" style:family="text">
      <style:text-properties fo:letter-spacing="0.028cm" fo:language="en" fo:country="GB" style:font-style-complex="italic"/>
    </style:style>
    <style:style style:name="T95" style:family="text">
      <style:text-properties fo:letter-spacing="0.035cm" fo:language="en" fo:country="GB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Plating Bacteriophage M13</text:h>
      <text:h text:style-name="P13" text:outline-level="2"/>
      <text:p text:style-name="Text_20_body">Protocole à analyser : construire un organigramme, expliquer la pression de sélection sur le plasmide F, expliquer l'intérêt de l'IPTG et du X-gal. Puis mettre en œuvre. Ce mode opératoire est repris avec quelques modifications de « Molecular cloning, Cold Spring Harbor Manual, 2° edition ».</text:p>
      <text:h text:style-name="P14" text:outline-level="2">MATERIALS</text:h>
      <text:p text:style-name="P2">Buffers and Solutions</text:p>
      <text:p text:style-name="P3"><text:span text:style-name="T6">IPTG 100x solution ( sterile filtration, 2,38 % w/v</text:span><text:span text:style-name="T48">)</text:span></text:p>
      <text:p text:style-name="P3"><text:span text:style-name="T50">X-gal 100x solution (2% w/v in dimethylsulfoxyde</text:span><text:span text:style-name="T1">)</text:span></text:p>
      <text:h text:style-name="Heading_20_1" text:outline-level="1">Media</text:h>
      <text:p text:style-name="P3"><text:span text:style-name="T5">- LB </text:span><text:span text:style-name="T1">agar </text:span><text:span text:style-name="T51">plates containing </text:span><text:span text:style-name="T55">tetracycline (10µg/mL). </text:span><text:span text:style-name="T57">These plates are needed only if a tetracycline-resistant strain of </text:span><text:span text:style-name="T58">E. </text:span><text:span text:style-name="T60">coli</text:span><text:span text:style-name="T59">, </text:span><text:span text:style-name="T61">such as XL1-Blue</text:span><text:span text:style-name="T1"> is used to propagate the virus.</text:span></text:p>
      <text:p text:style-name="P4"><text:span text:style-name="T5">- LB </text:span><text:span text:style-name="T1">or YT medium top agar </text:span><text:span text:style-name="T63">or agarose </text:span><text:span text:style-name="T65">containing 5 </text:span><text:span text:style-name="T1">mM </text:span><text:span text:style-name="T68"><text:s/></text:span><text:span text:style-name="T1">MgC1</text:span><text:span text:style-name="T68">2</text:span><text:span text:style-name="T1">. </text:span><text:span text:style-name="T69">The addition of Mg</text:span><text:span text:style-name="T72">2+ </text:span><text:span text:style-name="T69">(</text:span><text:span text:style-name="T1">5 mM</text:span><text:span text:style-name="T61">) to media is reported to improve the yield </text:span><text:span text:style-name="T75">of </text:span><text:span text:style-name="T59">bacteriophage M13</text:span><text:span text:style-name="T1"> </text:span><text:span text:style-name="T59">cultures infected at low multiplicity.</text:span></text:p>
      <text:p text:style-name="P7"><text:span text:style-name="T2">Or,</text:span><text:span text:style-name="T1"> </text:span><text:span text:style-name="T61">when using E. </text:span><text:span text:style-name="T81">coli <text:s/></text:span><text:span text:style-name="T59">strains that carry a deletion of the proline biosynthetic operon </text:span><text:span text:style-name="T52">(∆[Lac-proAB </text:span><text:span text:style-name="T6">) </text:span><text:span text:style-name="T63">in the </text:span><text:span text:style-name="T84">bacterial chromosome and the complementing </text:span><text:span text:style-name="T64">proAB </text:span><text:span text:style-name="T62">genes </text:span><text:span text:style-name="T85">on the F' plasmid (JM109), use supplemented </text:span><text:span text:style-name="T56">M9 </text:span><text:span text:style-name="T84">minimal medium.</text:span></text:p>
      <text:h text:style-name="P10" text:outline-level="1">Vectors and Bacterial Strains</text:h>
      <text:p text:style-name="P5"><text:span text:style-name="T7">- Bacteriophage M13 </text:span><text:span text:style-name="T3">stock </text:span><text:span text:style-name="T7">in LB or YT </text:span><text:span text:style-name="T87">medium or</text:span><text:span text:style-name="T7"> M13 plaque in 1 mL of LB or YT medium.</text:span></text:p>
      <text:p text:style-name="P7"><text:span text:style-name="T4">Medium from a fully</text:span><text:span text:style-name="T73">-</text:span><text:span text:style-name="T4"> grown liquid culture of bacteria infected with bacteriophage Ml 3 contains </text:span><text:span text:style-name="T82">between</text:span><text:span text:style-name="T83"> </text:span><text:span text:style-name="T4">10</text:span><text:span text:style-name="T73">10 </text:span><text:span text:style-name="T4">and 10</text:span><text:span text:style-name="T73">12</text:span><text:span text:style-name="T4"> pfu/ml. A bacteriophage M13 plaque contains between 10</text:span><text:span text:style-name="T73">6</text:span><text:span text:style-name="T4"> </text:span><text:span text:style-name="T60">and 10</text:span><text:span text:style-name="T73">8</text:span><text:span text:style-name="T4"> </text:span><text:span text:style-name="T70">pfu.</text:span></text:p>
      <text:p text:style-name="P3"><text:span text:style-name="T1">- Suitabl</text:span><text:span text:style-name="T4">e E. coli </text:span><text:span text:style-name="T90">F'</text:span><text:span text:style-name="T89"> </text:span><text:span text:style-name="T5">strain, </text:span><text:span text:style-name="T92">prepared </text:span><text:span text:style-name="T5">as a </text:span><text:span text:style-name="T93">master </text:span><text:span text:style-name="T86">culture (JM109 </text:span><text:span text:style-name="T88">: supE, </text:span><text:span text:style-name="T53">∆[Lac-proAB], hsdR17, recA1 <text:s text:c="2"/>/ <text:s text:c="2"/>F’traΔ36, proAB+, lacI</text:span><text:span text:style-name="T74">q</text:span><text:span text:style-name="T53">, lacZΔM15</text:span><text:span text:style-name="T52"> <text:s/>or </text:span><text:span text:style-name="T86">XL1-Blue : </text:span><text:span text:style-name="T88">supE+, </text:span><text:span text:style-name="T53">lac-, hsdR17, recA1 <text:s text:c="2"/>/ <text:s text:c="2"/>F’ proAB+, lacI</text:span><text:span text:style-name="T74">q</text:span><text:span text:style-name="T53">, lacZΔM15, Tn10(tet</text:span><text:span text:style-name="T74">R</text:span><text:span text:style-name="T53">)</text:span><text:span text:style-name="T54"> for example).</text:span></text:p>
      <text:h text:style-name="P11" text:outline-level="1">Special Equipment</text:h>
      <text:p text:style-name="P3"><text:span text:style-name="T49">Heating block </text:span><text:span text:style-name="T94">or water bath preset to 47°C and i</text:span><text:span text:style-name="T91">ce-water </text:span><text:span text:style-name="T95">bath.</text:span></text:p>
      <text:h text:style-name="Heading_20_3" text:outline-level="3"/>
      <text:h text:style-name="Heading_20_3" text:outline-level="3">METHOD</text:h>
      <text:p text:style-name="Standard"><text:span text:style-name="T16">1.</text:span><text:span text:style-name="T13"> Streak a master culture of a bacterial strain carrying an F’ plasmid onto </text:span><text:span text:style-name="T21">either </text:span><text:span text:style-name="T18">a</text:span><text:span text:style-name="T20"> </text:span><text:span text:style-name="T31">supple</text:span><text:span text:style-name="T13">mented minimal (M9) agar plate (JM109) or an LB plate containing tetracycline </text:span><text:span text:style-name="T18">(XLI-Blue</text:span><text:span text:style-name="T14">)</text:span><text:span text:style-name="T13">. Incubate the plate for 24-36 hours at 37°C.</text:span></text:p>
      <text:p text:style-name="Standard"><text:span text:style-name="T16">2.</text:span><text:span text:style-name="T13"> To prepare plating bacteria, inoculate 5 ml of LB or YT medium in a 20-ml sterile culture tube with a single, well-isolated colony picked from the agar plate prepared in Step </text:span><text:span text:style-name="T32">1. Agitate the </text:span><text:span text:style-name="T28">culture for 6-8 hours at 37°C in a rotary shaker. Chill the culture in an ice bath for 20 minutes and then store it at 4°C. These plating bacteria can be stored for periods of up to </text:span><text:span text:style-name="T17">1 </text:span><text:span text:style-name="T33">week at 4°C.</text:span></text:p>
      <text:p text:style-name="P6"><text:span text:style-name="T34">Note : </text:span><text:span text:style-name="T35">IMPORTANT , DO </text:span><text:span text:style-name="T36">NOT <text:s/></text:span><text:span text:style-name="T10">grow </text:span><text:span text:style-name="T37">the cells to saturation, as this </text:span><text:span text:style-name="T24">will </text:span><text:span text:style-name="T38">increase the </text:span><text:span text:style-name="T15">risk </text:span><text:span text:style-name="T38">of </text:span><text:span text:style-name="T39">losing the pili </text:span><text:span text:style-name="T40">encoded by the F</text:span><text:span text:style-name="T19">‘ </text:span><text:span text:style-name="T41">plasmid.</text:span></text:p>
      <text:p text:style-name="Standard"><text:span text:style-name="T42">3.</text:span><text:span text:style-name="T43"> </text:span><text:span text:style-name="T13">Prepare sterile tubes containing 3 ml of melted LB or YT </text:span><text:span text:style-name="T11">medium top agar or agarose, supplemented with 5 mM MgCl</text:span><text:span text:style-name="T66">2</text:span><text:span text:style-name="T11">. Allow the tubes to equilibrate </text:span><text:span text:style-name="T25">to 47°C in a heating block or water bath. </text:span><text:span text:style-name="T8">Add 40 </text:span><text:span text:style-name="T17">µl </text:span><text:span text:style-name="T22">of 2% X-gal solution and 40 </text:span><text:span text:style-name="T44">µl </text:span><text:span text:style-name="T12">of 2,4% IPTG solution to each of the tubes containing</text:span><text:span text:style-name="T29"> top agar.</text:span></text:p>
      <text:p text:style-name="Standard"><text:span text:style-name="T16">4.</text:span><text:span text:style-name="T13"> Label a series of sterile tubes according to the dilution factor </text:span><text:span text:style-name="T12">and amount of bacteriophage stock to be added (please see Step 5), and deliver 100 </text:span><text:span text:style-name="T45">µl </text:span><text:span text:style-name="T23">of plat</text:span><text:span text:style-name="T13">ing bacteria from Step 2 into each of these tubes.</text:span></text:p>
      <text:p text:style-name="Standard"><text:span text:style-name="T16">5.</text:span><text:span text:style-name="T13"> Prepare tenfold serial dilutions (10</text:span><text:span text:style-name="T71">-6</text:span><text:span text:style-name="T32"> </text:span><text:span text:style-name="T26">to 10</text:span><text:span text:style-name="T71">-9 </text:span><text:span text:style-name="T32">for example) </text:span><text:span text:style-name="T13">of the bacteriophage stock in LB or YT mediu</text:span><text:span text:style-name="T8">m. Dispense 10 </text:span><text:span text:style-name="T46">µl </text:span><text:span text:style-name="T25">or 100 </text:span><text:span text:style-name="T33">µl </text:span><text:span text:style-name="T8">of each dilution to be assayed into a sterile tube containing plati</text:span><text:span text:style-name="T47">ng bacteria from Step 4. 1 Mix the bacteriophage particles with the bacterial culture by vortexing</text:span><text:span text:style-name="T22"> gently.</text:span></text:p>
      <text:h text:style-name="Heading_20_4" text:outline-level="4">Unlike bacteriophage <text:s/>lambda, M 13 adsorbs rapidly to bacteria; there is thus no need to incubate the plat<text:span text:style-name="T76">ing bacteria with the bacteriophage suspension before adding top agar.</text:span></text:h>
      <text:p text:style-name="Standard"><text:span text:style-name="T9">6</text:span><text:span text:style-name="T30">.</text:span><text:span text:style-name="T29"> Immediately, </text:span><text:span text:style-name="T8">repeat the addition of top agar with X-gal and IPTG for each tube of infected culture pre­</text:span><text:span text:style-name="T13">pared in Step 5 : </text:span></text:p>
      <text:list xml:id="list30444678" text:style-name="WW8Num2">
        <text:list-item>
          <text:p text:style-name="P15"><text:span text:style-name="T13">p</text:span><text:span text:style-name="T29">our the contents of one of these tubes into one of the infected cul­</text:span><text:span text:style-name="T8">tures ;</text:span></text:p>
        </text:list-item>
        <text:list-item>
          <text:p text:style-name="P15"><text:span text:style-name="T8">mix the culture with the agar/agarose by gently vortexing for 3 seconds, and then pour </text:span><text:span text:style-name="T29">the mixture onto a labeled plate containing LB or YT agar medium supplemented with 5 mM </text:span><text:span text:style-name="T32">MgCl</text:span><text:span text:style-name="T67">2</text:span><text:span text:style-name="T32"> </text:span><text:span text:style-name="T29">and equilibrated to room temperature;</text:span></text:p>
        </text:list-item>
        <text:list-item>
          <text:p text:style-name="P15"><text:span text:style-name="T29">Swirl the plate gently to ensure an even distri­</text:span><text:span text:style-name="T8">bution of bacteria and top agar.</text:span></text:p>
        </text:list-item>
      </text:list>
      <text:p text:style-name="P8">Work quickly so that the top agar spreads over the entire surface of the agar before it sets.</text:p>
      <text:p text:style-name="Standard"><text:span text:style-name="T27">7.</text:span><text:span text:style-name="T26"> Replace the lids on the plates and allow the top agar/agarose to harden for 5 minutes at room temperature. Wipe excess condensation off the lids with Kimwipes. Invert the plates and incubate them at 37°C.</text:span></text:p>
      <text:p text:style-name="P9"><text:span text:style-name="T77">Pale blue plaques begin to appear after 4 hours. The color gradually intensifies as the plaques </text:span><text:span text:style-name="T78">enlarge. Development of both plaques and color is complete after 8-12 hours of incubation. The </text:span><text:span text:style-name="T79">blue color will intensify further if the plates are placed for several hours at 4°C or examined against </text:span><text:span text:style-name="T80">a canary yellow backgroun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etter-spacing="0.019cm" fo:language="en" fo:country="GB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letter-spacing="0.032cm" fo:language="en" fo:country="GB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953cm" fo:margin-right="0cm" fo:text-indent="0cm" style:auto-text-indent="false" fo:keep-with-next="always"/>
      <style:text-properties fo:font-size="10pt" fo:letter-spacing="-0.012cm" fo:language="en" fo:country="GB" fo:font-style="italic" style:font-size-asian="10pt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_20_1" style:display-name="Style 1" style:family="paragraph" style:parent-style-name="Standard">
      <style:paragraph-properties style:line-height-at-least="0.423cm" fo:orphans="0" fo:widows="0"/>
      <style:text-properties fo:color="#000000" fo:font-size="10pt" fo:language="zxx" fo:country="none" style:font-size-asian="10pt" style:language-asian="zxx" style:country-asian="none" style:font-size-complex="10pt"/>
    </style:style>
    <style:style style:name="Style_20_2" style:display-name="Style 2" style:family="paragraph" style:parent-style-name="Standard">
      <style:paragraph-properties fo:margin-left="1.08cm" fo:margin-right="0cm" style:line-height-at-least="0.445cm" fo:orphans="0" fo:widows="0" fo:text-indent="0cm" style:auto-text-indent="false"/>
      <style:text-properties fo:color="#000000" fo:font-size="10pt" fo:language="zxx" fo:country="none" style:font-size-asian="10pt" style:language-asian="zxx" style:country-asian="none" style:font-size-complex="10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25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icrobio/viro/phages/tp-plagesm13mp18 <text:s text:c="2"/>JF Perrin <text:s text:c="2"/>maj <text:s/>2005/2008 <text:s text:c="2"/><text:page-number text:select-page="current">1</text:page-number>/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jfp</meta:initial-creator>
    <meta:creation-date>2005-11-14T19:08:00</meta:creation-date>
    <dc:creator>mcjfpa</dc:creator>
    <dc:date>2010-10-04T10:32:16.75</dc:date>
    <meta:print-date>2005-11-28T10:38:00</meta:print-date>
    <dc:language>fr-FR</dc:language>
    <meta:editing-cycles>15</meta:editing-cycles>
    <meta:editing-duration>PT02H18M47S</meta:editing-duration>
    <meta:document-statistic meta:table-count="0" meta:image-count="0" meta:object-count="0" meta:page-count="1" meta:paragraph-count="32" meta:word-count="796" meta:character-count="4608"/>
    <meta:user-defined meta:name="Info 1"/>
    <meta:user-defined meta:name="Info 2"/>
    <meta:user-defined meta:name="Info 3"/>
    <meta:user-defined meta:name="Info 4"/>
  </office:meta>
</office:document-meta>
</file>