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writing-mode="lr-tb"/>
    </style:style>
    <style:style style:name="Tableau1.A" style:family="table-column">
      <style:table-column-properties style:column-width="3.875cm" style:rel-column-width="14110*"/>
    </style:style>
    <style:style style:name="Tableau1.B" style:family="table-column">
      <style:table-column-properties style:column-width="2.926cm" style:rel-column-width="10654*"/>
    </style:style>
    <style:style style:name="Tableau1.C" style:family="table-column">
      <style:table-column-properties style:column-width="3.076cm" style:rel-column-width="11200*"/>
    </style:style>
    <style:style style:name="Tableau1.D" style:family="table-column">
      <style:table-column-properties style:column-width="3.014cm" style:rel-column-width="10976*"/>
    </style:style>
    <style:style style:name="Tableau1.E" style:family="table-column">
      <style:table-column-properties style:column-width="2.522cm" style:rel-column-width="9184*"/>
    </style:style>
    <style:style style:name="Tableau1.F" style:family="table-column">
      <style:table-column-properties style:column-width="2.586cm" style:rel-column-width="9411*"/>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center" style:justify-single-word="false"/>
    </style:style>
    <style:style style:name="P4" style:family="paragraph" style:parent-style-name="Heading_20_1" style:master-page-name="Standard">
      <style:paragraph-properties fo:text-align="center" style:justify-single-word="false" style:page-number="1"/>
      <style:text-properties fo:font-size="14pt" style:font-size-asian="14pt" style:font-size-complex="14pt"/>
    </style:style>
    <style:style style:name="P5" style:family="paragraph" style:parent-style-name="Standard" style:list-style-name="L1"/>
    <style:style style:name="P6" style:family="paragraph" style:parent-style-name="Standard" style:list-style-name="L1">
      <style:text-properties fo:font-style="italic" style:font-style-asian="italic" style:font-style-complex="italic"/>
    </style:style>
    <style:style style:name="T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 style:family="text">
      <style:text-properties style:text-position="33% 80%"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style:text-position="0% 100%"/>
    </style:style>
    <style:style style:name="T4" style:family="text">
      <style:text-properties style:text-position="0% 100%" fo:font-size="10pt" fo:font-style="italic" fo:font-weight="normal" style:font-size-asian="10pt" style:font-style-asian="italic" style:font-weight-asian="normal" style:font-size-complex="10pt" style:font-style-complex="italic" style:font-weight-complex="normal"/>
    </style:style>
    <style:style style:name="T5" style:family="text">
      <style:text-properties style:text-position="super 58%"/>
    </style:style>
    <style:style style:name="T6" style:family="text">
      <style:text-properties style:text-position="super 58%" fo:font-size="9pt" style:font-size-asian="9pt" style:font-size-complex="9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background-color="#808080"/>
    </style:style>
    <style:style style:name="T10" style:family="text">
      <style:text-properties fo:background-color="#808080"/>
    </style:style>
    <style:style style:name="T11" style:family="text">
      <style:text-properties style:text-position="-33% 80%"/>
    </style:style>
    <style:style style:name="T12" style:family="text">
      <style:text-properties fo:font-weight="bold" style:font-weight-asian="bold" style:font-weight-complex="bold"/>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ize="9pt" style:font-size-asian="9pt" style:font-size-complex="9pt"/>
    </style:style>
    <style:style style:name="T16"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cherche de souches pures présentant un potentiel pour la dégradation de polluants de nature phénolique</text:p>
      <text:p text:style-name="Heading_20_2">Préalable :<text:span text:style-name="T14"> analyse des risques liés aux manipulations proposées. Cette analyse devra apparaître dans le compte-rendu.</text:span></text:p>
      <text:p text:style-name="Heading_20_2">1 Description des caractéristiques des souches recherchées</text:p>
      <text:p text:style-name="Standard"><text:tab/>On recherche des micro-organismes susceptibles d’intervenir dans un processus biologique aérobie visant à biodégrader des pollutions au phénol. On s’oriente a priori vers le recherche de micro-organismes du sol présentant l’équipement enzymatique de catabolisme aérobie du phénol à l’état inductible.</text:p>
      <text:p text:style-name="Heading_20_2">2 Mode opératoire d’enrichissement</text:p>
      <text:p text:style-name="Standard"><text:tab/>Le phénol est un toxique très puissant (déstructure les membranes et dénature les protéines). Il est raisonnable de supposer de la part des souches des capacités d’adaptation au phénol : adaptations membranaires, adaptations au niveau de la paroi .... On ne peut a priori pas envisager de dépasser une concentration de 0,1 à 0,2% (w/v) en phénol dans les milieux de culture (valeur obtenue d’après les données de la littérature, cf. bibliographie).</text:p>
      <text:p text:style-name="Standard"><text:tab/><text:span text:style-name="T8">Attention</text:span>, le travail à réaliser implique d’utiliser une solution mère de phénol. Cette solution doit être préparée en respectant les règles de sécurité nécessaires, par une personne qualifiée, dans des conditions adéquates (Valeur limite d'exposition = 19 mg/m<text:span text:style-name="T5">3</text:span><text:span text:style-name="T3">)</text:span>. 50 mL de solution mère à 8 g/L (0,8 %) <text:s/>sont convenables. Ne jamais autoclaver une solution phénolique. Ne manipuler la solution phénolique diluée à 0,8 % qu'après formation à son usage par <text:s/>l'enseignant responsable et sous son contrôle. <text:s/>(<text:a xlink:type="simple" xlink:href="http://www.inrs.fr/">http://www.inrs.fr</text:a> <text:s/>fiche toxicologique phénol , ft15.pdf (1997))</text:p>
      <text:p text:style-name="Standard"><text:tab/>4 milieux liquides sont nécessaires (voir le tableau de préparation du paragraphe 6):</text:p>
      <text:p text:style-name="Standard">- F1 = <text:s/>liquide synthétique minéral complet stérile + succinate stérile 0,1% + phénol 0,005% ;</text:p>
      <text:p text:style-name="Standard">- F2 = <text:s/>liquide synthétique minéral complet stérile + succinate stérile 0,1% + phénol 0,02% ;</text:p>
      <text:p text:style-name="Standard">- F3 = <text:s/>liquide synthétique minéral complet stérile + succinate stérile 0,002% + phénol 0,04% ;</text:p>
      <text:p text:style-name="Standard">- F4 = <text:s/>liquide synthétique minéral complet stérile + phénol 0,08%.</text:p>
      <text:p text:style-name="Standard"/>
      <text:p text:style-name="Standard"><text:tab/>On essaie de travailler avec des échantillons de sols pollués. L’enrichissement est réalisé en fioles aérées, agitées, sous faible hauteur de milieu et à température ambiante :</text:p>
      <text:p text:style-name="Standard">- 5g de sol échantillon dans 45 mL d’eau stérile et on agite et on décante ;</text:p>
      <text:p text:style-name="Standard">- on introduit (J1) alors 5 mL de phase liquide dans 25 mL de milieu F1 et on incube 2 jours ;</text:p>
      <text:p text:style-name="Standard">- on reprend alors 5 mL (J3)de cette culture F1 dans 25 mL de milieu F2 et on incube 3 jours ;</text:p>
      <text:p text:style-name="Standard">- on reprend alors 5 mL (J6) de cette culture F2 dans 25 mL de milieu F3 et on incube 2 jours ;</text:p>
      <text:p text:style-name="Standard">- on reprend alors 5 mL (J8) de cette culture F3 dans 25 mL de milieu F4 et on incube 2 jours. </text:p>
      <text:p text:style-name="Standard"/>
      <text:p text:style-name="Standard"><text:span text:style-name="T13">Compte-rendu : </text:span><text:span text:style-name="T14">discuter la stratégie d’enrichissement proposée.</text:span> </text:p>
      <text:p text:style-name="Heading_20_2"><text:span text:style-name="T7">3 Primo isolement <text:tab/><text:tab/><text:tab/><text:tab/><text:tab/><text:tab/><text:tab/><text:tab/></text:span><text:span text:style-name="T9">J10</text:span></text:p>
      <text:p text:style-name="Standard"><text:tab/>Isoler le résultat de la culture F4 sur le milieu agarosé I1. Incuber quelques jours à température ambiante.</text:p>
      <text:p text:style-name="Standard">Milieu I1 = liquide synthétique minéral complet stérile + phénol 0,02%. + agar 15 g/L coulé en boite de Pétri. (Voir le tableau de préparation du paragraphe 6).</text:p>
      <text:p text:style-name="Heading_20_2"><text:span text:style-name="T7">4 Purification d’une souche <text:tab/><text:tab/><text:tab/><text:tab/><text:tab/><text:tab/></text:span><text:span text:style-name="T9">J15</text:span></text:p>
      <text:p text:style-name="Standard"><text:tab/>Purifier une souche pure à partir d’une colonie et d’une seule obtenue lors du primo-isolement. Cultiver 48 heures à température ambiante °C.</text:p>
      <text:p text:style-name="Standard"><text:tab/>Compte rendu : justifier le milieu de culture choisi pour l’étape de purification.</text:p>
      <text:p text:style-name="Heading_20_2"><text:soft-page-break/><text:span text:style-name="T7">5 Conservation en attente d’études ultérieures<text:tab/><text:tab/><text:tab/><text:tab/></text:span><text:span text:style-name="T10">suivants</text:span></text:p>
      <text:p text:style-name="Standard">A partir d’une colonie isolée, mettre en culture aérée agitée en bouillon. Après 6 à 18 heures, mettre en oeuvre une technique de conservation de la souche en milieu glycérolé à 20% ou sur cryobilles en milieu glycérolé et à -20°C ou -70°C. La souche ainsi conservée pourra être reprise pour caractérisation ultérieure <text:s/>(identification).</text:p>
      <text:p text:style-name="Heading_20_2">6. Tableau de préparation des milieux (pour 4 séries de milieux F et 15 primo-isolemen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Standard"/>
            </table:table-cell>
            <table:table-cell table:style-name="Tableau1.A1" office:value-type="string">
              <text:p text:style-name="Standard">Milieu F1</text:p>
            </table:table-cell>
            <table:table-cell table:style-name="Tableau1.A1" office:value-type="string">
              <text:p text:style-name="Standard">Milieu F2</text:p>
            </table:table-cell>
            <table:table-cell table:style-name="Tableau1.A1" office:value-type="string">
              <text:p text:style-name="Standard">Milieu F3</text:p>
            </table:table-cell>
            <table:table-cell table:style-name="Tableau1.A1" office:value-type="string">
              <text:p text:style-name="Standard">Milieu F4</text:p>
            </table:table-cell>
            <table:table-cell table:style-name="Tableau1.F1" office:value-type="string">
              <text:p text:style-name="Standard">Milieu I1</text:p>
            </table:table-cell>
          </table:table-row>
        </table:table-header-rows>
        <table:table-row>
          <table:table-cell table:style-name="Tableau1.A2" office:value-type="string">
            <text:p text:style-name="Standard">milieu liquide de Vinogradsky sans azote (voir note 1)</text:p>
          </table:table-cell>
          <table:table-cell table:style-name="Tableau1.A2" office:value-type="string">
            <text:p text:style-name="Standard">120 mL</text:p>
          </table:table-cell>
          <table:table-cell table:style-name="Tableau1.A2" office:value-type="string">
            <text:p text:style-name="Standard">120 mL</text:p>
          </table:table-cell>
          <table:table-cell table:style-name="Tableau1.A2" office:value-type="string">
            <text:p text:style-name="Standard">120 mL</text:p>
          </table:table-cell>
          <table:table-cell table:style-name="Tableau1.A2" office:value-type="string">
            <text:p text:style-name="Standard">120 mL</text:p>
          </table:table-cell>
          <table:table-cell table:style-name="Tableau1.F2" office:value-type="string">
            <text:p text:style-name="Standard">-</text:p>
          </table:table-cell>
        </table:table-row>
        <table:table-row>
          <table:table-cell table:style-name="Tableau1.A2" office:value-type="string">
            <text:p text:style-name="Standard">Agar en surfusion (48°C) de Vinogradsky sans azote (voir note 1)</text:p>
          </table:table-cell>
          <table:table-cell table:style-name="Tableau1.A2" office:value-type="string">
            <text:p text:style-name="Standard">-</text:p>
          </table:table-cell>
          <table:table-cell table:style-name="Tableau1.A2" office:value-type="string">
            <text:p text:style-name="Standard">-</text:p>
          </table:table-cell>
          <table:table-cell table:style-name="Tableau1.A2" office:value-type="string">
            <text:p text:style-name="Standard">-</text:p>
          </table:table-cell>
          <table:table-cell table:style-name="Tableau1.A2" office:value-type="string">
            <text:p text:style-name="Standard">-</text:p>
          </table:table-cell>
          <table:table-cell table:style-name="Tableau1.F2" office:value-type="string">
            <text:p text:style-name="Standard">300 mL</text:p>
          </table:table-cell>
        </table:table-row>
        <table:table-row>
          <table:table-cell table:style-name="Tableau1.A2" office:value-type="string">
            <text:p text:style-name="Standard">(NH<text:span text:style-name="T11">4</text:span>)<text:span text:style-name="T11">2</text:span>SO<text:span text:style-name="T11">4</text:span> à 20%</text:p>
          </table:table-cell>
          <table:table-cell table:style-name="Tableau1.A2" office:value-type="string">
            <text:p text:style-name="Standard">1,5 mL</text:p>
          </table:table-cell>
          <table:table-cell table:style-name="Tableau1.A2" office:value-type="string">
            <text:p text:style-name="Standard">1,5 mL</text:p>
          </table:table-cell>
          <table:table-cell table:style-name="Tableau1.A2" office:value-type="string">
            <text:p text:style-name="Standard">1,5 mL</text:p>
          </table:table-cell>
          <table:table-cell table:style-name="Tableau1.A2" office:value-type="string">
            <text:p text:style-name="Standard">1,5 mL</text:p>
          </table:table-cell>
          <table:table-cell table:style-name="Tableau1.F2" office:value-type="string">
            <text:p text:style-name="Standard">3 mL</text:p>
          </table:table-cell>
        </table:table-row>
        <table:table-row>
          <table:table-cell table:style-name="Tableau1.A2" office:value-type="string">
            <text:p text:style-name="Standard"/>
          </table:table-cell>
          <table:table-cell table:style-name="Tableau1.F2" table:number-columns-spanned="5" office:value-type="string">
            <text:p text:style-name="Standard">On obtient ainsi la base liquide synthétique minérale complète</text:p>
          </table:table-cell>
          <table:covered-table-cell/>
          <table:covered-table-cell/>
          <table:covered-table-cell/>
          <table:covered-table-cell/>
        </table:table-row>
        <table:table-row>
          <table:table-cell table:style-name="Tableau1.A2" office:value-type="string">
            <text:p text:style-name="Standard">Succinate 10%</text:p>
          </table:table-cell>
          <table:table-cell table:style-name="Tableau1.A2" office:value-type="string">
            <text:p text:style-name="P3">mL</text:p>
          </table:table-cell>
          <table:table-cell table:style-name="Tableau1.A2" office:value-type="string">
            <text:p text:style-name="P3">mL</text:p>
          </table:table-cell>
          <table:table-cell table:style-name="Tableau1.A2" office:value-type="string">
            <text:p text:style-name="P3">mL</text:p>
          </table:table-cell>
          <table:table-cell table:style-name="Tableau1.A2" office:value-type="string">
            <text:p text:style-name="P3">-</text:p>
          </table:table-cell>
          <table:table-cell table:style-name="Tableau1.F2" office:value-type="string">
            <text:p text:style-name="P3">-</text:p>
          </table:table-cell>
        </table:table-row>
        <table:table-row>
          <table:table-cell table:style-name="Tableau1.A2" office:value-type="string">
            <text:p text:style-name="Standard">Phénol <text:s/>0,8 % (<text:span text:style-name="T12">toxique</text:span>, voir note 2)</text:p>
          </table:table-cell>
          <table:table-cell table:style-name="Tableau1.A2" office:value-type="string">
            <text:p text:style-name="P3">mL</text:p>
          </table:table-cell>
          <table:table-cell table:style-name="Tableau1.A2" office:value-type="string">
            <text:p text:style-name="P3">mL</text:p>
          </table:table-cell>
          <table:table-cell table:style-name="Tableau1.A2" office:value-type="string">
            <text:p text:style-name="P3">mL</text:p>
          </table:table-cell>
          <table:table-cell table:style-name="Tableau1.A2" office:value-type="string">
            <text:p text:style-name="P3">mL</text:p>
          </table:table-cell>
          <table:table-cell table:style-name="Tableau1.F2" office:value-type="string">
            <text:p text:style-name="P3">mL</text:p>
          </table:table-cell>
        </table:table-row>
        <table:table-row>
          <table:table-cell table:style-name="Tableau1.A2" office:value-type="string">
            <text:p text:style-name="Standard"/>
          </table:table-cell>
          <table:table-cell table:style-name="Tableau1.A2" office:value-type="string">
            <text:p text:style-name="Standard">Répartir en 4 fois 30 mL </text:p>
          </table:table-cell>
          <table:table-cell table:style-name="Tableau1.A2" office:value-type="string">
            <text:p text:style-name="Standard">Répartir en 4 fois 30 mL</text:p>
          </table:table-cell>
          <table:table-cell table:style-name="Tableau1.A2" office:value-type="string">
            <text:p text:style-name="Standard">Répartir en 4 fois 30 mL</text:p>
          </table:table-cell>
          <table:table-cell table:style-name="Tableau1.A2" office:value-type="string">
            <text:p text:style-name="Standard">Répartir en 4 fois 30 mL</text:p>
          </table:table-cell>
          <table:table-cell table:style-name="Tableau1.F2" office:value-type="string">
            <text:p text:style-name="Standard">Couler 15 boites de Pétri</text:p>
          </table:table-cell>
        </table:table-row>
      </table:table>
      <text:p text:style-name="Standard"/>
      <text:p text:style-name="P2">Note 1 : on utilise une base minérale concentrée de Vinogradsky sans azote : KH<text:span text:style-name="T11">2</text:span>PO<text:span text:style-name="T11">4</text:span> 50g/L, MgSO<text:span text:style-name="T11">4</text:span> 7H<text:span text:style-name="T11">2</text:span>O 25 g/L, NaCl 25 g/L, FeSO<text:span text:style-name="T11">4</text:span> 7H<text:span text:style-name="T11">2</text:span>O 1,0 g/L, Na2MoO<text:span text:style-name="T11">4</text:span> 2H<text:span text:style-name="T11">2</text:span>O 1g/L, MnSO<text:span text:style-name="T11">4</text:span> 4H<text:span text:style-name="T11">2</text:span>O 1g/L, pH 7,2. On prépare alors le milieu liquide de Vinogradsky sans azote par : 5 mL de base minérale synthétique + 0,1 g de CaCO<text:span text:style-name="T11">3</text:span> + qsp 1 litre puis autoclavage. (Agar à 14g/L si milieu agarosé).</text:p>
      <text:p text:style-name="P2"/>
      <text:p text:style-name="Standard"><text:span text:style-name="T15">Note 2 : Ne manipuler la solution phénolique diluée à 0,8 % qu'après formation à son usage par <text:s/>l'enseignant responsable et sous son contrôle. Valeur limite d'exposition = 19 mg/m</text:span><text:span text:style-name="T6">3</text:span><text:span text:style-name="T15">. Volume de solution à 0,8% disponible = 50 mL (plafond). (</text:span><text:a xlink:type="simple" xlink:href="http://www.inrs.fr/"><text:span text:style-name="T15">http://www.inrs.fr</text:span></text:a><text:span text:style-name="T15"> <text:s/>fiche toxicologique phénol , ft15.pdf (1997)).</text:span></text:p>
      <text:p text:style-name="Standard"/>
      <text:p text:style-name="Standard"><text:span text:style-name="T8">Bibliographie</text:span><text:span text:style-name="T7"> :</text:span></text:p>
      <text:list xml:id="list30545727" text:style-name="L1">
        <text:list-item>
          <text:p text:style-name="P6">J. Pelmont, Bactéries et environnement, PUG éditeur, (1994).</text:p>
        </text:list-item>
        <text:list-item>
          <text:p text:style-name="P5"><text:a xlink:type="simple" xlink:href="http://www.inrs.fr/"><text:span text:style-name="T16">http://www.inrs.fr</text:span></text:a><text:span text:style-name="T16"> <text:s/>fiche toxicologique phénol , ft15.pdf (1997)</text:span></text:p>
        </text:list-item>
        <text:list-item>
          <text:p text:style-name="P6">G Molin and I Nilsson ; Degradation of phenol by Pseudomonas putida ATCC 11172 in continuous culture at different ratios of biofilm surface to culture volume ;Appl Environ Microbiol. 1985 October; 50(4): 946–950. </text:p>
        </text:list-item>
        <text:list-item>
          <text:p text:style-name="P6">H J Heipieper, R Diefenbach, and H Keweloh ; Conversion of cis unsaturated fatty acids to trans, a possible mechanism for the protection of phenol-degrading Pseudomonas putida P8 from substrate toxicity ; Appl Environ Microbiol. 1992 June; 58(6): 1847–1852.</text:p>
        </text:list-item>
        <text:list-item>
          <text:p text:style-name="P5"><text:span text:style-name="Strong_20_Emphasis"><text:span text:style-name="T1">Grit Neumann, Riho Teras, Liis Monson, Maia Kivisaar, Frieder Schauer, and Hermann J. Heipieper</text:span></text:span><text:span text:style-name="Strong_20_Emphasis"><text:span text:style-name="T2"> </text:span></text:span><text:span text:style-name="Strong_20_Emphasis"><text:span text:style-name="T4">;</text:span></text:span><text:span text:style-name="Strong_20_Emphasis"><text:span text:style-name="T2"> </text:span></text:span><text:span text:style-name="T1">Simultaneous Degradation of Atrazine and Phenol by Pseudomonas sp. Strain ADP: Effects of Toxicity and Adaptation ; Applied and Environmental Microbiology, April 2004, p. 1907-1912, Vol. 70, No. 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fo:font-weight="bold"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fo:text-indent="-0.762cm" style:auto-text-indent="false" fo:keep-with-next="always">
        <style:tab-stops>
          <style:tab-stop style:position="0cm"/>
        </style:tab-stops>
      </style:paragraph-properties>
      <style:text-properties fo:font-size="12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Comic Sans MS1" fo:font-size="11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size="10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style:line-height-at-least="0.423cm" fo:text-indent="0cm" style:auto-text-indent="false">
        <style:tab-stops>
          <style:tab-stop style:position="-1.73cm"/>
        </style:tab-stops>
      </style:paragraph-properties>
    </style:style>
    <style:style style:name="Heading_20_4" style:display-name="Heading 4" style:family="paragraph" style:parent-style-name="Heading" style:next-style-name="Text_20_body" style:default-outline-level="4" style:class="text">
      <style:text-properties style:font-name="Comic Sans MS2"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size="11pt" style:font-size-asian="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microbio/souchespures/<text:file-name text:display="name-and-extension">tp-obtention-phenolprototroph-aerobie.odt</text:file-name> <text:s text:c="3"/>JF Perrin <text:s text:c="4"/>maj 1997/2008 <text:s/>page <text:page-number text:select-page="current">2</text:page-number>/<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ravaux pratiques de cinétique enzymatique</dc:title>
    <meta:initial-creator>mcjfpa</meta:initial-creator>
    <meta:creation-date>2008-09-19T17:50:21</meta:creation-date>
    <dc:creator>mcjfpa</dc:creator>
    <dc:date>2010-10-04T10:47:00.56</dc:date>
    <dc:language>fr-FR</dc:language>
    <meta:editing-cycles>12</meta:editing-cycles>
    <meta:editing-duration>PT00H48M30S</meta:editing-duration>
    <meta:document-statistic meta:table-count="1" meta:image-count="0" meta:object-count="0" meta:page-count="2" meta:paragraph-count="78" meta:word-count="993" meta:character-count="5989"/>
    <meta:user-defined meta:name="Info 1"/>
    <meta:user-defined meta:name="Info 2"/>
    <meta:user-defined meta:name="Info 3"/>
    <meta:user-defined meta:name="Info 4"/>
  </office:meta>
</office:document-meta>
</file>