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Gras" style:font-family-generic="script" style:font-pitch="variable"/>
    <style:font-face style:name="Arial" svg:font-family="Arial" style:font-family-generic="swiss" style:font-pitch="variable"/>
  </office:font-face-decls>
  <office:automatic-styles>
    <style:style style:name="Tableau1" style:family="table">
      <style:table-properties style:width="19.013cm" fo:margin-left="0cm" fo:margin-right="-0.012cm" table:align="margins"/>
    </style:style>
    <style:style style:name="Tableau1.A" style:family="table-column">
      <style:table-column-properties style:column-width="9.878cm" style:rel-column-width="34047*"/>
    </style:style>
    <style:style style:name="Tableau1.B" style:family="table-column">
      <style:table-column-properties style:column-width="4.401cm" style:rel-column-width="15168*"/>
    </style:style>
    <style:style style:name="Tableau1.C" style:family="table-column">
      <style:table-column-properties style:column-width="4.734cm" style:rel-column-width="16320*"/>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top="0cm" fo:margin-bottom="0cm" fo:text-align="justify" style:justify-single-word="false"/>
      <style:text-properties style:font-name="Comic Sans MS1" fo:font-size="11pt" style:font-size-asian="11pt" style:font-size-complex="11pt"/>
    </style:style>
    <style:style style:name="P2" style:family="paragraph" style:parent-style-name="Text_20_body">
      <style:paragraph-properties fo:margin-top="0cm" fo:margin-bottom="0cm" fo:text-align="justify" style:justify-single-word="false"/>
      <style:text-properties style:font-name="Comic Sans MS1" fo:font-size="11pt" style:text-underline-style="none" fo:font-weight="normal" style:font-size-asian="11pt" style:font-weight-asian="normal" style:font-size-complex="11pt" style:font-weight-complex="normal"/>
    </style:style>
    <style:style style:name="P3" style:family="paragraph" style:parent-style-name="Text_20_body">
      <style:paragraph-properties fo:margin-top="0cm" fo:margin-bottom="0cm" fo:text-align="justify" style:justify-single-word="false"/>
      <style:text-properties style:font-name="Comic Sans MS1" fo:font-size="9pt" style:font-size-asian="9pt" style:font-size-complex="9pt"/>
    </style:style>
    <style:style style:name="P4" style:family="paragraph" style:parent-style-name="Text_20_body">
      <style:paragraph-properties fo:margin-top="0cm" fo:margin-bottom="0cm" fo:text-align="justify" style:justify-single-word="false"/>
      <style:text-properties style:font-name="Comic Sans MS1" fo:font-size="9pt" style:text-underline-style="solid" style:text-underline-width="auto" style:text-underline-color="font-color" fo:font-weight="bold" style:font-size-asian="9pt" style:font-weight-asian="bold" style:font-size-complex="9pt" style:font-weight-complex="bold"/>
    </style:style>
    <style:style style:name="P5" style:family="paragraph" style:parent-style-name="Text_20_body">
      <style:paragraph-properties fo:margin-top="0cm" fo:margin-bottom="0cm" fo:text-align="justify" style:justify-single-word="false"/>
      <style:text-properties style:font-name="Comic Sans MS1" fo:font-size="9pt" fo:font-style="italic" style:text-underline-style="none" style:font-size-asian="9pt" style:font-style-asian="italic" style:font-size-complex="9pt" style:font-style-complex="italic"/>
    </style:style>
    <style:style style:name="P6" style:family="paragraph" style:parent-style-name="Text_20_body">
      <style:paragraph-properties fo:margin-top="0cm" fo:margin-bottom="0cm" fo:text-align="justify" style:justify-single-word="false"/>
      <style:text-properties style:font-name="Comic Sans MS1" fo:font-size="8pt" style:font-size-asian="8pt" style:font-size-complex="8pt"/>
    </style:style>
    <style:style style:name="P7" style:family="paragraph" style:parent-style-name="Text_20_body">
      <style:paragraph-properties fo:margin-top="0cm" fo:margin-bottom="0cm" fo:text-align="justify" style:justify-single-word="false"/>
      <style:text-properties style:font-name="Comic Sans MS1" fo:font-size="8pt" fo:language="en" fo:country="GB" style:font-size-asian="8pt" style:font-size-complex="8pt"/>
    </style:style>
    <style:style style:name="P8" style:family="paragraph" style:parent-style-name="Text_20_body">
      <style:paragraph-properties fo:margin-top="0cm" fo:margin-bottom="0cm" fo:text-align="justify" style:justify-single-word="false"/>
      <style:text-properties style:font-name="Comic Sans MS1" fo:font-size="8pt" fo:font-style="normal" fo:font-weight="normal" style:font-size-asian="8pt" style:font-size-complex="8pt"/>
    </style:style>
    <style:style style:name="P9" style:family="paragraph" style:parent-style-name="Table_20_Contents">
      <style:paragraph-properties fo:margin-top="0cm" fo:margin-bottom="0cm" fo:text-align="justify" style:justify-single-word="false"/>
      <style:text-properties style:font-name="Comic Sans MS1" fo:font-size="8pt" fo:font-style="normal" fo:font-weight="normal" style:font-size-asian="8pt" style:font-size-complex="8pt"/>
    </style:style>
    <style:style style:name="P10" style:family="paragraph" style:parent-style-name="Table_20_Contents">
      <style:paragraph-properties fo:margin-top="0cm" fo:margin-bottom="0cm" fo:text-align="center" style:justify-single-word="false"/>
      <style:text-properties style:font-name="Comic Sans MS1" fo:font-size="8pt" fo:font-style="normal" fo:font-weight="normal" style:font-size-asian="8pt" style:font-size-complex="8pt"/>
    </style:style>
    <style:style style:name="P11" style:family="paragraph" style:parent-style-name="Table_20_Heading">
      <style:paragraph-properties fo:margin-top="0cm" fo:margin-bottom="0cm" fo:text-align="justify" style:justify-single-word="false"/>
      <style:text-properties style:font-name="Comic Sans MS1" fo:font-size="8pt" fo:font-style="normal" fo:font-weight="normal" style:font-size-asian="8pt" style:font-size-complex="8pt"/>
    </style:style>
    <style:style style:name="P12" style:family="paragraph" style:parent-style-name="Table_20_Heading">
      <style:paragraph-properties fo:margin-top="0cm" fo:margin-bottom="0cm" fo:text-align="center" style:justify-single-word="false"/>
      <style:text-properties style:font-name="Comic Sans MS1" fo:font-size="8pt" fo:font-style="normal" fo:font-weight="normal" style:font-size-asian="8pt" style:font-size-complex="8pt"/>
    </style:style>
    <style:style style:name="P13" style:family="paragraph" style:parent-style-name="Heading_20_2">
      <style:paragraph-properties fo:margin-top="0cm" fo:margin-bottom="0cm" fo:text-align="start" style:justify-single-word="false"/>
      <style:text-properties style:font-name="Comic Sans MS1" fo:font-size="9pt" style:font-size-asian="9pt" style:font-size-complex="9pt"/>
    </style:style>
    <style:style style:name="P14" style:family="paragraph" style:parent-style-name="Standard">
      <style:paragraph-properties fo:margin-top="0cm" fo:margin-bottom="0cm" fo:text-align="start" style:justify-single-word="false"/>
      <style:text-properties style:font-name="Comic Sans MS1" fo:font-size="9pt" style:text-underline-style="none" fo:font-weight="normal" style:font-size-asian="9pt" style:font-weight-asian="normal" style:font-size-complex="9pt" style:font-weight-complex="normal"/>
    </style:style>
    <style:style style:name="P15" style:family="paragraph" style:parent-style-name="Text_20_body" style:list-style-name="L1">
      <style:paragraph-properties fo:margin-top="0cm" fo:margin-bottom="0cm" fo:text-align="justify" style:justify-single-word="false"/>
      <style:text-properties style:font-name="Comic Sans MS1" fo:font-size="9pt" style:font-size-asian="9pt" style:font-size-complex="9pt"/>
    </style:style>
    <style:style style:name="P16" style:family="paragraph" style:parent-style-name="Text_20_body">
      <style:paragraph-properties fo:margin-top="0cm" fo:margin-bottom="0cm" fo:text-align="justify" style:justify-single-word="false"/>
      <style:text-properties style:font-name="Comic Sans MS1" fo:font-size="9pt" style:text-underline-style="solid" style:text-underline-width="auto" style:text-underline-color="font-color" style:font-size-asian="9pt" style:font-size-complex="9pt"/>
    </style:style>
    <style:style style:name="P17" style:family="paragraph" style:parent-style-name="Text_20_body" style:list-style-name="L2">
      <style:paragraph-properties fo:margin-top="0cm" fo:margin-bottom="0cm" fo:text-align="justify" style:justify-single-word="false" fo:padding="0.074cm" fo:border-left="none" fo:border-right="none" fo:border-top="none" fo:border-bottom="0.06pt solid #000000" style:join-border="false"/>
      <style:text-properties style:font-name="Comic Sans MS1" fo:font-size="8pt" style:font-size-asian="8pt" style:font-size-complex="8pt"/>
    </style:style>
    <style:style style:name="P18" style:family="paragraph" style:parent-style-name="Heading_20_1">
      <style:paragraph-properties fo:text-align="end" style:justify-single-word="false"/>
      <style:text-properties fo:font-size="8pt" fo:font-weight="normal" style:font-size-asian="8pt" style:font-weight-asian="normal" style:font-size-complex="8pt" style:font-weight-complex="normal"/>
    </style:style>
    <style:style style:name="P19" style:family="paragraph" style:parent-style-name="Heading_20_1">
      <style:paragraph-properties fo:text-align="center" style:justify-single-word="false"/>
      <style:text-properties style:font-name="Comic Sans MS1" fo:font-size="11pt" style:font-size-asian="11pt" style:font-size-complex="11pt"/>
    </style:style>
    <style:style style:name="P20" style:family="paragraph" style:parent-style-name="Heading_20_1">
      <style:paragraph-properties fo:margin-top="0cm" fo:margin-bottom="0cm" fo:text-align="justify" style:justify-single-word="false"/>
      <style:text-properties style:font-name="Comic Sans MS1" fo:font-size="9pt" style:text-underline-style="solid" style:text-underline-width="auto" style:text-underline-color="font-color" fo:font-weight="bold" style:font-size-asian="9pt" style:font-weight-asian="bold" style:font-size-complex="9pt" style:font-weight-complex="bold"/>
    </style:style>
    <style:style style:name="T1" style:family="text">
      <style:text-properties style:text-position="-33% 80%"/>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italic" style:text-underline-style="none" fo:font-weight="normal" style:font-style-asian="italic" style:font-weight-asian="normal" style:font-style-complex="italic" style:font-weight-complex="normal"/>
    </style:style>
    <style:style style:name="T5" style:family="text">
      <style:text-properties style:text-underline-style="solid" style:text-underline-width="auto" style:text-underline-color="font-color"/>
    </style:style>
    <style:style style:name="T6" style:family="text">
      <style:text-properties fo:font-style="normal" style:font-style-asian="normal" style:font-style-complex="normal"/>
    </style:style>
    <style:style style:name="T7" style:family="text">
      <style:text-properties style:text-position="sub 58%"/>
    </style:style>
    <style:style style:name="T8" style:family="text">
      <style:text-properties style:text-underline-style="none" fo:font-weight="normal" style:font-weight-asian="normal" style:font-weight-complex="normal"/>
    </style:style>
    <style:style style:name="T9" style:family="text">
      <style:text-properties fo:font-size="9pt" style:font-size-asian="9pt" style:font-size-complex="9pt"/>
    </style:style>
    <text:list-style style:name="L1">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text:start-value="7">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Obtention de souches pures fixant N<text:span text:style-name="T1">2</text:span> de façon libre et en aérobiose, à partir d’un sol, un exemple d'obtention de souches pures par enrichissement puis isolement et purification</text:h>
      <text:p text:style-name="P13">Préalable <text:span text:style-name="T8">: analyse des risques liés aux manipulations proposées.</text:span></text:p>
      <text:p text:style-name="P14"/>
      <text:h text:style-name="P20" text:outline-level="1">1. Description des caractéristiques des souches recherchées</text:h>
      <text:p text:style-name="P2"><text:tab/><text:span text:style-name="T9">On recherche, à partir du sol, des bactéries capables de fixer le diazote atmosphérique de façon libre et en conditions aérobie.</text:span></text:p>
      <text:p text:style-name="P4">2. Phase d'enrichissement</text:p>
      <text:p text:style-name="P1"><text:tab/><text:span text:style-name="T9">5g de sol de surface dans 45 mL d’eau stérile. Agiter, décanter puis reprendre 5 mL de phase liquide dans 45 mL de milieu liquide de Vinogradsky sans azote à 1% en glucose. Incuber en Erlen agité, aéré, à 20-30°C, avec une faible épaisseur de milieu pendant 48 heures. Voir la composition du milieu au paragraphe 6.</text:span></text:p>
      <text:p text:style-name="P3"><text:span text:style-name="T5">Compte rendu</text:span> : justifier le caractère enrichissant du protocole proposé. Dans la réponse définir et discuter les termes de sélection et de milieu d'enrichissement.</text:p>
      <text:p text:style-name="P4">3. Isolement de colonies <text:span text:style-name="T6">aux caractéristiques recherchées</text:span></text:p>
      <text:p text:style-name="P1"><text:tab/><text:span text:style-name="T9">A partir de la suspension enrichie, isoler sur milieu agarosé de Vinogradsky sans azote à 1% en glucose. Incuber à 20°C pendant 2 à 5 jours. Voir la composition du milieu au paragraphe 6.</text:span></text:p>
      <text:p text:style-name="P4">4. Purification et obtention finale de souches pures</text:p>
      <text:p text:style-name="P3"><text:tab/>Purifier sur milieu agarosé de type peptone/soja à partir d’une colonie et d’une seule obtenue lors du primo-isolement.</text:p>
      <text:p text:style-name="P3"><text:span text:style-name="T5">Compte rendu</text:span> : justifier le milieu de culture choisi pour l’étape de purification.</text:p>
      <text:p text:style-name="P4">5. Caractéristiques de la souche pure obtenue</text:p>
      <text:p text:style-name="P3"><text:tab/>A partir de l'isolement de purification incubé 48 heures :</text:p>
      <text:list xml:id="list36653997" text:style-name="L1">
        <text:list-item>
          <text:p text:style-name="P15">Isoler à nouveau sur milieu agarosé de Vinogradsky sans azote à 1% en glucose et sur milieu agarosé de type peptone/soja. Incuber 48 heures. Observer. Conclure. Laisser incuber une semaine supplémentaire et observer les bactéries d'une colonie après coloration de Gram pour rechercher la présence éventuelle de formes cystiques.</text:p>
        </text:list-item>
        <text:list-item>
          <text:p text:style-name="P15">Décrire l'allure des colonies. La culture semble-t-elle pure?</text:p>
        </text:list-item>
        <text:list-item>
          <text:p text:style-name="P15">Réaliser l'observation microscopique des bactéries après coloration de Gram. Décrire les résultats.</text:p>
        </text:list-item>
        <text:list-item>
          <text:p text:style-name="P15">Ensemencer sur milieu gélosé viande-foie régénéré en tube étroit. Incuber 48 heures. Observer le résultat, conclure.</text:p>
        </text:list-item>
      </text:list>
      <text:p text:style-name="P3">DONNEES : <text:span text:style-name="T3">C'est dans le phylum des Protéobactéries (les bactéries « Gram négatives », à paroi à membrane externe <text:s/>avec lipopolysaccharide), qu'on trouve de nombreux genre de bactéries aérobies fixatrices libres du diazote. </text:span><text:span text:style-name="T4">Un </text:span><text:span text:style-name="T3">genre principal de telles bactéries du sol peut être cité : Azotobacter. Les bactéries du genre Azotobacter sont Gram négatives, chimio-organotrophes, hétérotrophes, aérobies strictes, fixant le diazote atmosphérique de façon non symbiotique. Elles sont de grade taille (jusqu'à 4µm). Les Azotobacter peuvent former des cystes ou kystes (formes de dissémination et de résistance à l'absence de nutriments et à la dessiccation mais non thermorésistantes). Les bactéries du genre Azomonas rencontrées principalement en milieu aquatique sont proches des Azotobacter mais ne forment pas de cystes.</text:span></text:p>
      <text:p text:style-name="P5"/>
      <text:p text:style-name="P4">6. Tableau de préparation des milieux (pour un groupe de 15 étudiants)</text:p>
      <text:p text:style-name="P4"/>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11"/>
            </table:table-cell>
            <table:table-cell table:style-name="Tableau1.A1" office:value-type="string">
              <text:p text:style-name="P12">Milieu d'enrichissement (Vinogradsky sans azote)</text:p>
            </table:table-cell>
            <table:table-cell table:style-name="Tableau1.C1" office:value-type="string">
              <text:p text:style-name="P12">Milieu d'isolement</text:p>
              <text:p text:style-name="P12">(Vinogradsky sans azote)</text:p>
            </table:table-cell>
          </table:table-row>
        </table:table-header-rows>
        <table:table-row>
          <table:table-cell table:style-name="Tableau1.A2" office:value-type="string">
            <text:p text:style-name="P9">Milieu liquide de Vinogradsky sans azote (voir note 1)</text:p>
          </table:table-cell>
          <table:table-cell table:style-name="Tableau1.A2" office:value-type="string">
            <text:p text:style-name="P10">200 mL</text:p>
          </table:table-cell>
          <table:table-cell table:style-name="Tableau1.C2" office:value-type="string">
            <text:p text:style-name="P10">-</text:p>
          </table:table-cell>
        </table:table-row>
        <table:table-row>
          <table:table-cell table:style-name="Tableau1.A2" office:value-type="string">
            <text:p text:style-name="P8">Agar en surfusion (48°C) de Vinogradsky sans azote <text:s/>(note 1)</text:p>
          </table:table-cell>
          <table:table-cell table:style-name="Tableau1.A2" office:value-type="string">
            <text:p text:style-name="P10">-</text:p>
          </table:table-cell>
          <table:table-cell table:style-name="Tableau1.C2" office:value-type="string">
            <text:p text:style-name="P10">2*300 mL</text:p>
          </table:table-cell>
        </table:table-row>
        <table:table-row>
          <table:table-cell table:style-name="Tableau1.A2" office:value-type="string">
            <text:p text:style-name="P9">Glucose 30 %</text:p>
          </table:table-cell>
          <table:table-cell table:style-name="Tableau1.A2" office:value-type="string">
            <text:p text:style-name="P10"><text:s/>mL</text:p>
          </table:table-cell>
          <table:table-cell table:style-name="Tableau1.C2" office:value-type="string">
            <text:p text:style-name="P10">mL</text:p>
          </table:table-cell>
        </table:table-row>
        <table:table-row>
          <table:table-cell table:style-name="Tableau1.A2" office:value-type="string">
            <text:p text:style-name="P9"/>
          </table:table-cell>
          <table:table-cell table:style-name="Tableau1.A2" office:value-type="string">
            <text:p text:style-name="P10">Répartir en 4 fois 45 mL</text:p>
          </table:table-cell>
          <table:table-cell table:style-name="Tableau1.C2" office:value-type="string">
            <text:p text:style-name="P10">Couler 2*15 boites de Pétri</text:p>
          </table:table-cell>
        </table:table-row>
      </table:table>
      <text:list xml:id="list36661959" text:style-name="L2">
        <text:list-header>
          <text:p text:style-name="P17">Note 1 <text:s/>: on utilise une base minérale concentrée de Vinogradsky sans azote : KH<text:span text:style-name="T7">2</text:span>PO<text:span text:style-name="T7">4</text:span> 50g/L, MgSO<text:span text:style-name="T7">4</text:span> 7H<text:span text:style-name="T7">2</text:span>O 25 g/L, NaCl 25 g/L, FeSO<text:span text:style-name="T7">4</text:span> 7H<text:span text:style-name="T7">2</text:span>O 1,0 g/L, Na<text:span text:style-name="T7">2</text:span>MoO<text:span text:style-name="T7">4</text:span> 2H<text:span text:style-name="T7">2</text:span>O 1g/L, MnSO<text:span text:style-name="T7">4</text:span> 4H<text:span text:style-name="T7">2</text:span>O 1g/L, pH 7,2. On prépare alors le milieu liquide de Vinogradsky sans azote par : 5 mL de base minérale synthétique + 0,1 g de CaCO<text:span text:style-name="T7">3</text:span> + qsp 1 litre puis autoclavage. (Plus agar à 15 g/L si milieu agarosé).</text:p>
        </text:list-header>
      </text:list>
      <text:p text:style-name="P16"/>
      <text:p text:style-name="P16">Bibliographie :</text:p>
      <text:p text:style-name="P6">Beijerinck, l'inventeur de la méthode d'enrichissement. Ce TP reprend en fait ses célèbres manipulations qui ont conduit à 'isolement des premiers A<text:span text:style-name="T2">zotobacter</text:span>.</text:p>
      <text:p text:style-name="P6">Vinogradsky, « Sur la morphologie et l’oecologie des azotobacter », Annales de l’institut Pasteur, 60 (1938), 351-400.</text:p>
      <text:p text:style-name="P7">John G. Holt et al, Bergey’s manual of systematic bacteriology, Willliams et wilkins éditeur (1984).</text:p>
      <text:p text:style-name="P7">John G. Holt et al, Bergey’s manual of determinative bacteriology, Willliams et wilkins éditeur, 9° édition, (1994).</text:p>
      <text:p text:style-name="P6">J. Pelmont, Bactéries et environnement, PUG éditeur, (1994).</text:p>
      <text:p text:style-name="P6">Brock Biologie des micro-organismes, M. Madigan, J. martinko, 11° édition, traduction française, Pearson Education France, 20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StarSymbol" svg:font-family="Star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Gras" style:font-family-generic="script"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2" style:display-name="Heading 2" style:family="paragraph" style:parent-style-name="Standard" style:next-style-name="Standard" style:class="text">
      <style:paragraph-properties fo:margin="100%" fo:margin-left="1.016cm" fo:margin-right="0cm" fo:margin-top="0.423cm" fo:margin-bottom="0.106cm" fo:text-indent="-1.016cm" style:auto-text-indent="false" fo:keep-with-next="always">
        <style:tab-stops>
          <style:tab-stop style:position="0cm"/>
        </style:tab-stops>
      </style:paragraph-properties>
      <style:text-properties style:font-name="Comic Sans MS" fo:font-size="11pt" fo:font-style="normal" style:text-underline-style="solid" style:text-underline-width="auto" style:text-underline-color="font-color" fo:font-weight="bold" style:font-size-asian="14pt" style:font-style-asian="italic" style:font-weight-asian="bold"/>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ing_20_1">
      <style:paragraph-properties fo:text-align="end" style:justify-single-word="false"/>
      <style:text-properties fo:font-size="8pt" fo:font-weight="normal" style:font-size-asian="8pt" style:font-weight-asian="normal" style:font-size-complex="8pt" style:font-weight-complex="normal"/>
    </style:style>
    <style:page-layout style:name="Mpm1">
      <style:page-layout-properties fo:page-width="21.001cm" fo:page-height="29.7cm" style:num-format="1" style:print-orientation="portrait" fo:margin-top="1.199cm" fo:margin-bottom="1.199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text:file-name text:display="name-and-extension">tp-obtention-fixlibreazoteaerobie.odt</text:file-name> <text:s/>JF Perrin maj 2000/2008 <text:s text:c="2"/>page <text:page-number text:select-page="current">1</text:page-number>/<text:page-count>1</text:page-count></text:h>
      </style:head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e0fbe70-5879838-a0745b0-0cd1158-638b327</meta:generator>
    <meta:creation-date>2004-09-13T16:30:51</meta:creation-date>
    <dc:date>2012-10-04T16:53:36.88</dc:date>
    <meta:print-date>2005-10-31T12:41:01</meta:print-date>
    <meta:editing-cycles>21</meta:editing-cycles>
    <meta:editing-duration>PT3H37M34S</meta:editing-duration>
    <meta:document-statistic meta:table-count="1" meta:image-count="0" meta:object-count="0" meta:page-count="1" meta:paragraph-count="43" meta:word-count="692" meta:character-count="4467" meta:non-whitespace-character-count="3810"/>
    <meta:user-defined meta:name="Info 1"/>
    <meta:user-defined meta:name="Info 2"/>
    <meta:user-defined meta:name="Info 3"/>
    <meta:user-defined meta:name="Info 4"/>
  </office:meta>
</office:document-meta>
</file>