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81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uivi de croissance" table:style-name="ta1">
        <table:shapes>
          <draw:frame draw:z-index="0" draw:style-name="gr1" draw:text-style-name="P1" svg:width="17.206cm" svg:height="12.739cm" svg:x="0cm" svg:y="12.207cm">
            <draw:object draw:notify-on-update-of-ranges="'Suivi de croissance'.C1:'Suivi de croissance'.C1 'Suivi de croissance'.A2:'Suivi de croissance'.A24 'Suivi de croissance'.F1:'Suivi de croissance'.F1 'Suivi de croissance'.F2:'Suivi de croissance'.F24 'Suivi de croissance'.A2:'Suivi de croissance'.A24 'Suivi de croissance'.C1:'Suivi de croissance'.C1 'Suivi de croissance'.C2:'Suivi de croissance'.C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51cm" svg:height="15.494cm" svg:x="0.697cm" svg:y="27.985cm">
            <draw:object draw:notify-on-update-of-ranges="'Suivi de croissance'.A2:'Suivi de croissance'.A24 'Suivi de croissance'.B1:'Suivi de croissance'.B1 'Suivi de croissance'.B2:'Suivi de croissance'.B24 'Suivi de croissance'.A2:'Suivi de croissance'.A24 'Suivi de croissance'.E1:'Suivi de croissance'.E1 'Suivi de croissance'.E2:'Suivi de croissance'.E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[biomasse] unités relative DO 600 nm</text:p>
          </table:table-cell>
          <table:table-cell table:style-name="ce1" office:value-type="string" calcext:value-type="string">
            <text:p>Ln([biomasse)]</text:p>
          </table:table-cell>
          <table:table-cell table:style-name="ce1" office:value-type="string" calcext:value-type="string">
            <text:p>retenu phase expo (r/nr)</text:p>
          </table:table-cell>
          <table:table-cell table:style-name="ce1" office:value-type="string" calcext:value-type="string">
            <text:p>Phase expo.[biomasse]</text:p>
          </table:table-cell>
          <table:table-cell table:style-name="ce1" office:value-type="string" calcext:value-type="string">
            <text:p>Phase expo. Ln([biomasse)]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2]);LN([.B2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2]=&quot;r&quot;;[.B2];IF([.D2]=&quot;nr&quot;;&quot;nr&quot;;&quot;-&quot;))" office:value-type="string" office:string-value="nr" calcext:value-type="string">
            <text:p>nr</text:p>
          </table:table-cell>
          <table:table-cell table:style-name="ce4" table:formula="of:=IF([.D2]=&quot;r&quot;;[.C2];IF([.D2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3]);LN([.B3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3]=&quot;r&quot;;[.B3];IF([.D3]=&quot;nr&quot;;&quot;nr&quot;;&quot;-&quot;))" office:value-type="string" office:string-value="nr" calcext:value-type="string">
            <text:p>nr</text:p>
          </table:table-cell>
          <table:table-cell table:style-name="ce4" table:formula="of:=IF([.D3]=&quot;r&quot;;[.C3];IF([.D3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4]);LN([.B4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4]=&quot;r&quot;;[.B4];IF([.D4]=&quot;nr&quot;;&quot;nr&quot;;&quot;-&quot;))" office:value-type="string" office:string-value="nr" calcext:value-type="string">
            <text:p>nr</text:p>
          </table:table-cell>
          <table:table-cell table:style-name="ce4" table:formula="of:=IF([.D4]=&quot;r&quot;;[.C4];IF([.D4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5]);LN([.B5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5]=&quot;r&quot;;[.B5];IF([.D5]=&quot;nr&quot;;&quot;nr&quot;;&quot;-&quot;))" office:value-type="string" office:string-value="nr" calcext:value-type="string">
            <text:p>nr</text:p>
          </table:table-cell>
          <table:table-cell table:style-name="ce4" table:formula="of:=IF([.D5]=&quot;r&quot;;[.C5];IF([.D5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6]);LN([.B6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6]=&quot;r&quot;;[.B6];IF([.D6]=&quot;nr&quot;;&quot;nr&quot;;&quot;-&quot;))" office:value-type="string" office:string-value="nr" calcext:value-type="string">
            <text:p>nr</text:p>
          </table:table-cell>
          <table:table-cell table:style-name="ce4" table:formula="of:=IF([.D6]=&quot;r&quot;;[.C6];IF([.D6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7]);LN([.B7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7]=&quot;r&quot;;[.B7];IF([.D7]=&quot;nr&quot;;&quot;nr&quot;;&quot;-&quot;))" office:value-type="string" office:string-value="nr" calcext:value-type="string">
            <text:p>nr</text:p>
          </table:table-cell>
          <table:table-cell table:style-name="ce4" table:formula="of:=IF([.D7]=&quot;r&quot;;[.C7];IF([.D7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8]);LN([.B8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8]=&quot;r&quot;;[.B8];IF([.D8]=&quot;nr&quot;;&quot;nr&quot;;&quot;-&quot;))" office:value-type="string" office:string-value="nr" calcext:value-type="string">
            <text:p>nr</text:p>
          </table:table-cell>
          <table:table-cell table:style-name="ce4" table:formula="of:=IF([.D8]=&quot;r&quot;;[.C8];IF([.D8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9]);LN([.B9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9]=&quot;r&quot;;[.B9];IF([.D9]=&quot;nr&quot;;&quot;nr&quot;;&quot;-&quot;))" office:value-type="string" office:string-value="nr" calcext:value-type="string">
            <text:p>nr</text:p>
          </table:table-cell>
          <table:table-cell table:style-name="ce4" table:formula="of:=IF([.D9]=&quot;r&quot;;[.C9];IF([.D9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10]);LN([.B10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0]=&quot;r&quot;;[.B10];IF([.D10]=&quot;nr&quot;;&quot;nr&quot;;&quot;-&quot;))" office:value-type="string" office:string-value="nr" calcext:value-type="string">
            <text:p>nr</text:p>
          </table:table-cell>
          <table:table-cell table:style-name="ce4" table:formula="of:=IF([.D10]=&quot;r&quot;;[.C10];IF([.D10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11]);LN([.B11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1]=&quot;r&quot;;[.B11];IF([.D11]=&quot;nr&quot;;&quot;nr&quot;;&quot;-&quot;))" office:value-type="string" office:string-value="nr" calcext:value-type="string">
            <text:p>nr</text:p>
          </table:table-cell>
          <table:table-cell table:style-name="ce4" table:formula="of:=IF([.D11]=&quot;r&quot;;[.C11];IF([.D11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12]);LN([.B12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2]=&quot;r&quot;;[.B12];IF([.D12]=&quot;nr&quot;;&quot;nr&quot;;&quot;-&quot;))" office:value-type="string" office:string-value="nr" calcext:value-type="string">
            <text:p>nr</text:p>
          </table:table-cell>
          <table:table-cell table:style-name="ce4" table:formula="of:=IF([.D12]=&quot;r&quot;;[.C12];IF([.D12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13]);LN([.B13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3]=&quot;r&quot;;[.B13];IF([.D13]=&quot;nr&quot;;&quot;nr&quot;;&quot;-&quot;))" office:value-type="string" office:string-value="nr" calcext:value-type="string">
            <text:p>nr</text:p>
          </table:table-cell>
          <table:table-cell table:style-name="ce4" table:formula="of:=IF([.D13]=&quot;r&quot;;[.C13];IF([.D13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/>
          <table:table-cell table:style-name="ce3"/>
          <table:table-cell table:style-name="ce4" table:formula="of:=IF(ISNUMBER([.B14]);LN([.B14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4]=&quot;r&quot;;[.B14];IF([.D14]=&quot;nr&quot;;&quot;nr&quot;;&quot;-&quot;))" office:value-type="string" office:string-value="nr" calcext:value-type="string">
            <text:p>nr</text:p>
          </table:table-cell>
          <table:table-cell table:style-name="ce4" table:formula="of:=IF([.D14]=&quot;r&quot;;[.C14];IF([.D14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15]);LN([.B15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5]=&quot;r&quot;;[.B15];IF([.D15]=&quot;nr&quot;;&quot;nr&quot;;&quot;-&quot;))" office:value-type="string" office:string-value="nr" calcext:value-type="string">
            <text:p>nr</text:p>
          </table:table-cell>
          <table:table-cell table:style-name="ce4" table:formula="of:=IF([.D15]=&quot;r&quot;;[.C15];IF([.D15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16]);LN([.B16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6]=&quot;r&quot;;[.B16];IF([.D16]=&quot;nr&quot;;&quot;nr&quot;;&quot;-&quot;))" office:value-type="string" office:string-value="nr" calcext:value-type="string">
            <text:p>nr</text:p>
          </table:table-cell>
          <table:table-cell table:style-name="ce4" table:formula="of:=IF([.D16]=&quot;r&quot;;[.C16];IF([.D16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17]);LN([.B17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7]=&quot;r&quot;;[.B17];IF([.D17]=&quot;nr&quot;;&quot;nr&quot;;&quot;-&quot;))" office:value-type="string" office:string-value="nr" calcext:value-type="string">
            <text:p>nr</text:p>
          </table:table-cell>
          <table:table-cell table:style-name="ce4" table:formula="of:=IF([.D17]=&quot;r&quot;;[.C17];IF([.D17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18]);LN([.B18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8]=&quot;r&quot;;[.B18];IF([.D18]=&quot;nr&quot;;&quot;nr&quot;;&quot;-&quot;))" office:value-type="string" office:string-value="nr" calcext:value-type="string">
            <text:p>nr</text:p>
          </table:table-cell>
          <table:table-cell table:style-name="ce4" table:formula="of:=IF([.D18]=&quot;r&quot;;[.C18];IF([.D18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19]);LN([.B19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19]=&quot;r&quot;;[.B19];IF([.D19]=&quot;nr&quot;;&quot;nr&quot;;&quot;-&quot;))" office:value-type="string" office:string-value="nr" calcext:value-type="string">
            <text:p>nr</text:p>
          </table:table-cell>
          <table:table-cell table:style-name="ce4" table:formula="of:=IF([.D19]=&quot;r&quot;;[.C19];IF([.D19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20]);LN([.B20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20]=&quot;r&quot;;[.B20];IF([.D20]=&quot;nr&quot;;&quot;nr&quot;;&quot;-&quot;))" office:value-type="string" office:string-value="nr" calcext:value-type="string">
            <text:p>nr</text:p>
          </table:table-cell>
          <table:table-cell table:style-name="ce4" table:formula="of:=IF([.D20]=&quot;r&quot;;[.C20];IF([.D20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21]);LN([.B21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21]=&quot;r&quot;;[.B21];IF([.D21]=&quot;nr&quot;;&quot;nr&quot;;&quot;-&quot;))" office:value-type="string" office:string-value="nr" calcext:value-type="string">
            <text:p>nr</text:p>
          </table:table-cell>
          <table:table-cell table:style-name="ce4" table:formula="of:=IF([.D21]=&quot;r&quot;;[.C21];IF([.D21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22]);LN([.B22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22]=&quot;r&quot;;[.B22];IF([.D22]=&quot;nr&quot;;&quot;nr&quot;;&quot;-&quot;))" office:value-type="string" office:string-value="nr" calcext:value-type="string">
            <text:p>nr</text:p>
          </table:table-cell>
          <table:table-cell table:style-name="ce4" table:formula="of:=IF([.D22]=&quot;r&quot;;[.C22];IF([.D22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23]);LN([.B23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23]=&quot;r&quot;;[.B23];IF([.D23]=&quot;nr&quot;;&quot;nr&quot;;&quot;-&quot;))" office:value-type="string" office:string-value="nr" calcext:value-type="string">
            <text:p>nr</text:p>
          </table:table-cell>
          <table:table-cell table:style-name="ce4" table:formula="of:=IF([.D23]=&quot;r&quot;;[.C23];IF([.D23]=&quot;nr&quot;;&quot;nr&quot;;&quot;-&quot;))" office:value-type="string" office:string-value="nr" calcext:value-type="string">
            <text:p>nr</text:p>
          </table:table-cell>
        </table:table-row>
        <table:table-row table:style-name="ro2">
          <table:table-cell table:style-name="ce2" table:number-columns-repeated="2"/>
          <table:table-cell table:style-name="ce4" table:formula="of:=IF(ISNUMBER([.B24]);LN([.B24]);&quot;-&quot;)" office:value-type="string" office:string-value="-" calcext:value-type="string">
            <text:p>-</text:p>
          </table:table-cell>
          <table:table-cell table:style-name="ce4" office:value-type="string" calcext:value-type="string">
            <text:p>nr</text:p>
          </table:table-cell>
          <table:table-cell table:style-name="ce4" table:formula="of:=IF([.D24]=&quot;r&quot;;[.B24];IF([.D24]=&quot;nr&quot;;&quot;nr&quot;;&quot;-&quot;))" office:value-type="string" office:string-value="nr" calcext:value-type="string">
            <text:p>nr</text:p>
          </table:table-cell>
          <table:table-cell table:style-name="ce4" table:formula="of:=IF([.D24]=&quot;r&quot;;[.C24];IF([.D24]=&quot;nr&quot;;&quot;nr&quot;;&quot;-&quot;))" office:value-type="string" office:string-value="nr" calcext:value-type="string">
            <text:p>nr</text:p>
          </table:table-cell>
        </table:table-row>
        <table:table-row table:style-name="ro2" table:number-rows-repeated="33">
          <table:table-cell table:number-columns-repeated="6"/>
        </table:table-row>
        <table:table-row table:style-name="ro2">
          <table:table-cell office:value-type="string" calcext:value-type="string">
            <text:p>[biomasse] en échelle Log1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.199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 style:data-style-name="N2" text:time-value="17:02:51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7:34:34.31</meta:creation-date>
    <dc:date>2014-10-05T17:07:48.265000000</dc:date>
    <meta:editing-duration>PT49M22S</meta:editing-duration>
    <meta:editing-cycles>8</meta:editing-cycles>
    <meta:generator>LibreOffice/4.3.1.2$Windows_x86 LibreOffice_project/958349dc3b25111dbca392fbc281a05559ef6848</meta:generator>
    <meta:document-statistic meta:table-count="1" meta:cell-count="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07cm" svg:height="12.74cm" xlink:href=".." xlink:type="simple" chart:class="chart:scatter" chart:style-name="ch1">
        <chart:legend chart:legend-position="end" svg:x="11.55cm" svg:y="5.374cm" style:legend-expansion="high" chart:style-name="ch2"/>
        <chart:plot-area chart:style-name="ch3" table:cell-range-address="'Suivi de croissance'.C1:'Suivi de croissance'.C24 'Suivi de croissance'.A2:'Suivi de croissance'.A24 'Suivi de croissance'.F1:'Suivi de croissance'.F24" chart:data-source-has-labels="both" svg:x="1.382cm" svg:y="0.682cm" svg:width="14.211cm" svg:height="11.666cm">
          <chartooo:coordinate-region svg:x="2.003cm" svg:y="0.881cm" svg:width="13.403cm" svg:height="10.82cm"/>
          <chart:axis chart:dimension="x" chart:name="primary-x" chart:style-name="ch4" chartooo:axis-type="auto">
            <chart:title svg:x="7.967cm" svg:y="12.18cm" chart:style-name="ch5">
              <text:p>temps</text:p>
            </chart:title>
            <chart:categories table:cell-range-address="'Suivi de croissance'.C1:'Suivi de croissance'.C1"/>
          </chart:axis>
          <chart:axis chart:dimension="y" chart:name="primary-y" chart:style-name="ch4">
            <chart:title svg:x="0.478cm" svg:y="7.684cm" chart:style-name="ch6">
              <text:p>Ln([biomasse])</text:p>
            </chart:title>
            <chart:grid chart:style-name="ch7" chart:class="major"/>
          </chart:axis>
          <chart:series chart:style-name="ch8" chart:values-cell-range-address="'Suivi de croissance'.F2:'Suivi de croissance'.F24" chart:label-cell-address="'Suivi de croissance'.F1:'Suivi de croissance'.F1" chart:class="chart:scatter">
            <chart:domain table:cell-range-address="'Suivi de croissance'.A2:'Suivi de croissance'.A24"/>
            <chart:regression-curve chart:style-name="ch9">
              <chart:equation chart:display-equation="true" chart:display-r-square="true" svg:x="9.286cm" svg:y="7.905cm"/>
            </chart:regression-curve>
            <chart:data-point chart:repeated="23"/>
          </chart:series>
          <chart:series chart:style-name="ch10" chart:values-cell-range-address="'Suivi de croissance'.C2:'Suivi de croissance'.C24" chart:label-cell-address="'Suivi de croissance'.C1:'Suivi de croissance'.C1" chart:class="chart:scatte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hase expo. Ln([biomasse)]</text:p>
                <draw:g>
                  <svg:desc>'Suivi de croissance'.F1:'Suivi de croissance'.F1</svg:desc>
                </draw:g>
              </table:table-cell>
              <table:table-cell office:value-type="string">
                <text:p>Ln([biomasse)]</text:p>
                <draw:g>
                  <svg:desc>'Suivi de croissance'.C1:'Suivi de croissanc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n([biomasse)]</text:p>
                <draw:g>
                  <svg:desc>'Suivi de croissance'.C1:'Suivi de croissance'.C1</svg:desc>
                </draw:g>
              </table:table-cell>
              <table:table-cell office:value-type="float" office:value="NaN">
                <text:p>NaN</text:p>
                <draw:g>
                  <svg:desc>'Suivi de croissance'.A2:'Suivi de croissance'.A24</svg:desc>
                </draw:g>
              </table:table-cell>
              <table:table-cell office:value-type="float" office:value="NaN">
                <text:p>NaN</text:p>
                <draw:g>
                  <svg:desc>'Suivi de croissance'.F2:'Suivi de croissance'.F24</svg:desc>
                </draw:g>
              </table:table-cell>
              <table:table-cell office:value-type="float" office:value="NaN">
                <text:p>NaN</text:p>
                <draw:g>
                  <svg:desc>'Suivi de croissance'.C2:'Suivi de croissance'.C24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tick-marks-major-inner="true" chart:tick-marks-major-outer="true" chart:tick-marks-minor-inner="true" chart:tick-marks-minor-outer="tru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08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8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511cm" svg:height="15.495cm" xlink:href=".." xlink:type="simple" chart:class="chart:scatter" chart:style-name="ch1">
        <chart:title svg:x="4.415cm" svg:y="0.445cm" chart:style-name="ch2">
          <text:p>Résultats de la croissance de la culture</text:p>
        </chart:title>
        <chart:subtitle svg:x="5.803cm" svg:y="1.533cm" chart:style-name="ch3">
          <text:p>Représentation semi-Log10</text:p>
        </chart:subtitle>
        <chart:legend svg:x="2.385cm" svg:y="2.679cm" style:legend-expansion="custom" chartooo:width="4.842cm" chartooo:height="2.919cm" style:legend-expansion-aspect-ratio="1.65878725590956" chart:style-name="ch4"/>
        <chart:plot-area chart:style-name="ch5" table:cell-range-address="'Suivi de croissance'.A2:'Suivi de croissance'.B24 'Suivi de croissance'.B1:'Suivi de croissance'.B1 'Suivi de croissance'.E1:'Suivi de croissance'.E24" chart:data-source-has-labels="row" svg:x="1.468cm" svg:y="2.018cm" svg:width="14.33cm" svg:height="11.752cm">
          <chartooo:coordinate-region svg:x="2.089cm" svg:y="2.217cm" svg:width="13.522cm" svg:height="10.906cm"/>
          <chart:axis chart:dimension="x" chart:name="primary-x" chart:style-name="ch6">
            <chart:title svg:x="8.113cm" svg:y="14.079cm" chart:style-name="ch7">
              <text:p>temps</text:p>
            </chart:title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578cm" svg:y="9.843cm" chart:style-name="ch10">
              <text:p>[biomasse] échelle Log10</text:p>
            </chart:title>
            <chart:grid chart:style-name="ch8" chart:class="major"/>
            <chart:grid chart:style-name="ch8" chart:class="minor"/>
          </chart:axis>
          <chart:series chart:style-name="ch11" chart:values-cell-range-address="'Suivi de croissance'.B2:'Suivi de croissance'.B24" chart:label-cell-address="'Suivi de croissance'.B1:'Suivi de croissance'.B1" chart:class="chart:scatter">
            <chart:domain table:cell-range-address="'Suivi de croissance'.A2:'Suivi de croissance'.A24"/>
            <chart:data-point chart:repeated="23"/>
          </chart:series>
          <chart:series chart:style-name="ch12" chart:values-cell-range-address="'Suivi de croissance'.E2:'Suivi de croissance'.E24" chart:label-cell-address="'Suivi de croissance'.E1:'Suivi de croissance'.E1" chart:class="chart:scatter">
            <chart:regression-curve chart:style-name="ch13">
              <chart:equation chart:display-equation="true" chart:display-r-square="true" svg:x="7.617cm" svg:y="10.828cm"/>
            </chart:regression-curve>
            <chart:data-point chart:repeated="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[biomasse] unités relative DO 600 nm</text:p>
                <draw:g>
                  <svg:desc>'Suivi de croissance'.B1:'Suivi de croissance'.B1</svg:desc>
                </draw:g>
              </table:table-cell>
              <table:table-cell office:value-type="string">
                <text:p>Phase expo.[biomasse]</text:p>
                <draw:g>
                  <svg:desc>'Suivi de croissance'.E1:'Suivi de croissanc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Suivi de croissance'.A2:'Suivi de croissance'.A24</svg:desc>
                </draw:g>
              </table:table-cell>
              <table:table-cell office:value-type="float" office:value="NaN">
                <text:p>NaN</text:p>
                <draw:g>
                  <svg:desc>'Suivi de croissance'.B2:'Suivi de croissance'.B24</svg:desc>
                </draw:g>
              </table:table-cell>
              <table:table-cell office:value-type="float" office:value="NaN">
                <text:p>NaN</text:p>
                <draw:g>
                  <svg:desc>'Suivi de croissance'.E2:'Suivi de croissance'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