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7" style:family="table">
      <style:table-properties style:width="16.226cm" fo:margin-left="0.213cm" fo:margin-right="1.76cm" table:align="margins" style:writing-mode="lr-tb"/>
    </style:style>
    <style:style style:name="Tableau7.A" style:family="table-column">
      <style:table-column-properties style:column-width="16.226cm" style:rel-column-width="65535*"/>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7.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 style:family="table">
      <style:table-properties style:width="13.517cm" fo:margin-left="0.213cm" fo:margin-right="4.47cm" table:align="margins" style:writing-mode="lr-tb"/>
    </style:style>
    <style:style style:name="Tableau1.A" style:family="table-column">
      <style:table-column-properties style:column-width="13.517cm" style:rel-column-width="65535*"/>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ext-properties fo:font-size="8pt" style:font-size-asian="8pt"/>
    </style:style>
    <style:style style:name="P2" style:family="paragraph" style:parent-style-name="Standard">
      <style:paragraph-properties style:line-height-at-least="0.423cm" fo:text-align="center" style:justify-single-word="false" fo:orphans="0" fo:widows="0"/>
      <style:text-properties style:font-name="Arial" fo:font-size="12pt" fo:font-weight="bold" style:font-size-asian="12pt" style:font-weight-asian="bold"/>
    </style:style>
    <style:style style:name="P3" style:family="paragraph" style:parent-style-name="Standard">
      <style:paragraph-properties style:line-height-at-least="0.423cm" fo:orphans="0" fo:widows="0"/>
      <style:text-properties style:font-name="Comic Sans MS" fo:font-size="10pt" style:font-size-asian="10pt" style:font-size-complex="10pt"/>
    </style:style>
    <style:style style:name="P4" style:family="paragraph" style:parent-style-name="Standard">
      <style:paragraph-properties style:line-height-at-least="0.423cm" fo:text-align="justify" style:justify-single-word="false" fo:orphans="0" fo:widows="0"/>
      <style:text-properties style:font-name="Comic Sans MS" fo:font-size="10pt" style:font-size-asian="10pt" style:font-size-complex="10pt"/>
    </style:style>
    <style:style style:name="P5" style:family="paragraph" style:parent-style-name="Standard">
      <style:paragraph-properties style:line-height-at-least="0.423cm" fo:text-align="justify" style:justify-single-word="false" fo:orphans="0" fo:widows="0" style:snap-to-layout-grid="false"/>
      <style:text-properties style:font-name="Comic Sans MS" fo:font-size="10pt" style:font-size-asian="10pt" style:font-size-complex="10pt"/>
    </style:style>
    <style:style style:name="P6" style:family="paragraph" style:parent-style-name="Standard">
      <style:paragraph-properties style:line-height-at-least="0.423cm" fo:text-align="justify" style:justify-single-word="false" fo:orphans="0" fo:widows="0"/>
      <style:text-properties style:font-name="Comic Sans MS" fo:font-size="10pt" fo:language="de" fo:country="DE" style:font-size-asian="10pt" style:font-size-complex="10pt"/>
    </style:style>
    <style:style style:name="P7" style:family="paragraph" style:parent-style-name="Standard">
      <style:paragraph-properties style:line-height-at-least="0.423cm" fo:text-align="justify" style:justify-single-word="false" fo:orphans="0" fo:widows="0"/>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Standard">
      <style:paragraph-properties style:line-height-at-least="0.423cm" fo:text-align="justify" style:justify-single-word="false" fo:orphans="0" fo:widows="0"/>
      <style:text-properties style:font-name="Comic Sans MS" fo:font-size="10pt" style:text-underline-style="solid" style:text-underline-width="auto" style:text-underline-color="font-color" fo:font-weight="normal" style:font-size-asian="10pt" style:font-weight-asian="normal" style:font-size-complex="10pt" style:font-weight-complex="normal"/>
    </style:style>
    <style:style style:name="P9" style:family="paragraph" style:parent-style-name="Standard">
      <style:paragraph-properties style:line-height-at-least="0.423cm" fo:text-align="justify" style:justify-single-word="false" fo:orphans="0" fo:widows="0" style:snap-to-layout-grid="false"/>
      <style:text-properties style:font-name="Comic Sans MS" fo:font-size="10pt" fo:font-style="normal" style:font-size-asian="10pt" style:font-style-asian="normal" style:font-size-complex="10pt" style:font-style-complex="normal"/>
    </style:style>
    <style:style style:name="P10" style:family="paragraph" style:parent-style-name="Standard">
      <style:paragraph-properties style:line-height-at-least="0.423cm" fo:text-align="justify" style:justify-single-word="false" fo:orphans="0" fo:widows="0"/>
      <style:text-properties style:font-name="Comic Sans MS" fo:font-size="10pt" style:text-underline-style="none" fo:font-weight="normal" style:font-size-asian="10pt" style:font-weight-asian="normal" style:font-size-complex="10pt" style:font-weight-complex="normal"/>
    </style:style>
    <style:style style:name="P11" style:family="paragraph" style:parent-style-name="Text_20_body">
      <style:paragraph-properties fo:text-align="justify" style:justify-single-word="false"/>
      <style:text-properties style:font-name="Comic Sans MS" fo:font-size="10pt" style:font-size-asian="10pt" style:font-size-complex="10pt"/>
    </style:style>
    <style:style style:name="P12" style:family="paragraph" style:parent-style-name="Corps_20_de_20_texte_20_2">
      <style:paragraph-properties fo:text-align="justify" style:justify-single-word="false"/>
      <style:text-properties style:font-name="Comic Sans MS" fo:font-size="10pt" style:font-size-asian="10pt" style:font-size-complex="10pt"/>
    </style:style>
    <style:style style:name="P13" style:family="paragraph" style:parent-style-name="Standard" style:master-page-name="Standard">
      <style:paragraph-properties style:line-height-at-least="0.423cm" fo:text-align="center" style:justify-single-word="false" fo:orphans="0" fo:widows="0" style:page-number="1"/>
      <style:text-properties style:font-name="Arial" fo:font-size="12pt" fo:font-weight="bold" style:font-size-asian="12pt" style:font-weight-asian="bold"/>
    </style:style>
    <style:style style:name="P14" style:family="paragraph" style:parent-style-name="Standard" style:list-style-name="L1">
      <style:paragraph-properties fo:text-align="justify" style:justify-single-word="false"/>
      <style:text-properties style:font-name="Comic Sans MS" fo:font-size="10pt" officeooo:rsid="00189c92" officeooo:paragraph-rsid="00189c92" style:font-size-asian="10pt" style:font-size-complex="10pt"/>
    </style:style>
    <style:style style:name="P15" style:family="paragraph" style:parent-style-name="Standard" style:list-style-name="L3">
      <style:paragraph-properties fo:text-align="justify" style:justify-single-word="false"/>
      <style:text-properties style:font-name="Comic Sans MS" fo:font-size="10pt" officeooo:rsid="00189c92" officeooo:paragraph-rsid="001a776a" style:font-size-asian="10pt" style:font-size-complex="10pt"/>
    </style:style>
    <style:style style:name="P16" style:family="paragraph" style:parent-style-name="Standard" style:list-style-name="L3">
      <style:paragraph-properties style:line-height-at-least="0.423cm" fo:text-align="justify" style:justify-single-word="false" fo:orphans="0" fo:widows="0"/>
      <style:text-properties style:font-name="Comic Sans MS" fo:font-size="10pt" officeooo:rsid="00189c92" officeooo:paragraph-rsid="001a776a" style:font-size-asian="10pt" style:font-size-complex="10pt"/>
    </style:style>
    <style:style style:name="P17" style:family="paragraph" style:parent-style-name="Standard" style:list-style-name="L1">
      <style:paragraph-properties fo:text-align="justify" style:justify-single-word="false"/>
      <style:text-properties style:font-name="Comic Sans MS" fo:font-size="10pt" officeooo:paragraph-rsid="00189c92" style:font-size-asian="10pt" style:font-size-complex="10pt"/>
    </style:style>
    <style:style style:name="P18" style:family="paragraph" style:parent-style-name="Standard" style:list-style-name="L3">
      <style:paragraph-properties fo:text-align="justify" style:justify-single-word="false"/>
      <style:text-properties style:font-name="Comic Sans MS" fo:font-size="10pt" officeooo:paragraph-rsid="001a776a" style:font-size-asian="10pt" style:font-size-complex="10pt"/>
    </style:style>
    <style:style style:name="P19" style:family="paragraph" style:parent-style-name="Standard">
      <style:paragraph-properties style:line-height-at-least="0.423cm" fo:text-align="justify" style:justify-single-word="false" fo:orphans="0" fo:widows="0"/>
      <style:text-properties style:font-name="Comic Sans MS" fo:font-size="10pt" style:font-size-asian="10pt" style:font-size-complex="10pt"/>
    </style:style>
    <style:style style:name="P20" style:family="paragraph" style:parent-style-name="Standard" style:list-style-name="L1">
      <style:paragraph-properties style:line-height-at-least="0.423cm" fo:text-align="justify" style:justify-single-word="false" fo:orphans="0" fo:widows="0"/>
      <style:text-properties style:font-name="Comic Sans MS" fo:font-size="10pt" style:font-size-asian="10pt" style:font-size-complex="10pt"/>
    </style:style>
    <style:style style:name="P21" style:family="paragraph" style:parent-style-name="Standard" style:list-style-name="L1">
      <style:paragraph-properties style:line-height-at-least="0.423cm" fo:text-align="justify" style:justify-single-word="false" fo:orphans="0" fo:widows="0"/>
      <style:text-properties style:font-name="Comic Sans MS" fo:font-size="10pt" officeooo:paragraph-rsid="001a776a" style:font-size-asian="10pt" style:font-size-complex="10pt"/>
    </style:style>
    <style:style style:name="P22" style:family="paragraph" style:parent-style-name="Standard">
      <style:paragraph-properties style:line-height-at-least="0.423cm" fo:text-align="justify" style:justify-single-word="false" fo:orphans="0" fo:widows="0" style:snap-to-layout-grid="false"/>
      <style:text-properties style:font-name="Comic Sans MS" fo:font-size="10pt" officeooo:paragraph-rsid="001a776a" style:font-size-asian="10pt" style:font-size-complex="10pt"/>
    </style:style>
    <style:style style:name="P23" style:family="paragraph" style:parent-style-name="Standard" style:list-style-name="L3">
      <style:paragraph-properties style:line-height-at-least="0.423cm" fo:text-align="justify" style:justify-single-word="false" fo:orphans="0" fo:widows="0"/>
      <style:text-properties style:font-name="Comic Sans MS" fo:font-size="10pt" officeooo:paragraph-rsid="001a776a" style:font-size-asian="10pt" style:font-size-complex="10pt"/>
    </style:style>
    <style:style style:name="P24" style:family="paragraph" style:parent-style-name="Standard">
      <style:paragraph-properties style:line-height-at-least="0.423cm" fo:text-align="justify" style:justify-single-word="false" fo:orphans="0" fo:widows="0"/>
      <style:text-properties style:font-name="Comic Sans MS" fo:font-size="10pt" officeooo:paragraph-rsid="001a776a" style:font-size-asian="10pt" style:font-size-complex="10pt"/>
    </style:style>
    <style:style style:name="P25" style:family="paragraph" style:parent-style-name="Standard" style:list-style-name="L3">
      <style:paragraph-properties style:line-height-at-least="0.423cm" fo:text-align="justify" style:justify-single-word="false" fo:orphans="0" fo:widows="0"/>
      <style:text-properties style:font-name="Comic Sans MS" fo:font-size="10pt" officeooo:rsid="001d4537" officeooo:paragraph-rsid="001a776a" style:font-size-asian="10pt" style:font-size-complex="10pt"/>
    </style:style>
    <style:style style:name="P26" style:family="paragraph" style:parent-style-name="Standard" style:list-style-name="L2">
      <style:paragraph-properties style:line-height-at-least="0.423cm" fo:text-align="justify" style:justify-single-word="false" fo:orphans="0" fo:widows="0" style:snap-to-layout-grid="false"/>
      <style:text-properties style:font-name="Comic Sans MS" fo:font-size="10pt" fo:font-style="normal" style:font-size-asian="10pt" style:font-style-asian="normal" style:font-size-complex="10pt" style:font-style-complex="normal"/>
    </style:style>
    <style:style style:name="P27" style:family="paragraph" style:parent-style-name="Standard" style:list-style-name="L2">
      <style:paragraph-properties style:line-height-at-least="0.423cm" fo:text-align="justify" style:justify-single-word="false" fo:orphans="0" fo:widows="0" style:snap-to-layout-grid="false"/>
      <style:text-properties style:font-name="Comic Sans MS" fo:font-size="10pt" fo:font-style="normal" style:font-size-asian="10pt" style:font-style-asian="normal" style:font-name-complex="Arial" style:font-size-complex="10pt" style:font-style-complex="normal"/>
    </style:style>
    <style:style style:name="P28" style:family="paragraph" style:parent-style-name="Standard">
      <style:paragraph-properties style:line-height-at-least="0.423cm" fo:text-align="justify" style:justify-single-word="false" fo:orphans="0" fo:widows="0"/>
      <style:text-properties style:font-name="Comic Sans MS" fo:font-size="10pt" style:text-underline-style="none" fo:font-weight="normal" officeooo:paragraph-rsid="001a776a" style:font-size-asian="10pt" style:font-weight-asian="normal" style:font-size-complex="10pt" style:font-weight-complex="normal"/>
    </style:style>
    <style:style style:name="P29" style:family="paragraph" style:parent-style-name="Standard">
      <style:paragraph-properties style:line-height-at-least="0.423cm" fo:text-align="justify" style:justify-single-word="false" fo:orphans="0" fo:widows="0"/>
      <style:text-properties style:font-name="Comic Sans MS" fo:font-size="10pt" fo:language="de" fo:country="DE" officeooo:paragraph-rsid="001a776a" style:font-size-asian="10pt" style:font-size-complex="10pt"/>
    </style:style>
    <style:style style:name="P30" style:family="paragraph" style:parent-style-name="Standard">
      <style:paragraph-properties style:line-height-at-least="0.423cm" fo:text-align="justify" style:justify-single-word="false" fo:orphans="0" fo:widows="0"/>
      <style:text-properties style:font-name="Comic Sans MS" fo:font-size="10pt" style:text-underline-style="solid" style:text-underline-width="auto" style:text-underline-color="font-color" fo:font-weight="bold" officeooo:paragraph-rsid="001a776a" style:font-size-asian="10pt" style:font-weight-asian="bold" style:font-size-complex="10pt" style:font-weight-complex="bold"/>
    </style:style>
    <style:style style:name="P31" style:family="paragraph" style:parent-style-name="Standard">
      <style:paragraph-properties style:line-height-at-least="0.423cm" fo:text-align="justify" style:justify-single-word="false" fo:orphans="0" fo:widows="0"/>
      <style:text-properties style:font-name="Comic Sans MS" fo:font-size="10pt" style:text-underline-style="solid" style:text-underline-width="auto" style:text-underline-color="font-color" fo:font-weight="normal" officeooo:paragraph-rsid="001a776a" style:font-size-asian="10pt" style:font-weight-asian="normal" style:font-size-complex="10pt" style:font-weight-complex="normal"/>
    </style:style>
    <style:style style:name="P32" style:family="paragraph" style:parent-style-name="Heading_20_1">
      <style:text-properties style:font-name="Comic Sans MS" fo:font-size="10pt" style:text-underline-style="solid" style:text-underline-width="auto" style:text-underline-color="font-color" style:font-size-asian="10pt" style:font-size-complex="10pt"/>
    </style:style>
    <style:style style:name="P33" style:family="paragraph" style:parent-style-name="Heading_20_1">
      <style:paragraph-properties fo:text-align="justify" style:justify-single-word="false"/>
      <style:text-properties style:font-name="Comic Sans MS" fo:font-size="10pt" style:text-underline-style="solid" style:text-underline-width="auto" style:text-underline-color="font-color" style:font-size-asian="10pt" style:font-size-complex="10pt"/>
    </style:style>
    <style:style style:name="P34" style:family="paragraph" style:parent-style-name="Heading_20_1">
      <style:paragraph-properties fo:text-align="justify" style:justify-single-word="false"/>
      <style:text-properties style:font-name="Comic Sans MS" fo:font-size="10pt" style:text-underline-style="solid" style:text-underline-width="auto" style:text-underline-color="font-color" officeooo:paragraph-rsid="001a776a" style:font-size-asian="10pt" style:font-size-complex="10pt"/>
    </style:style>
    <style:style style:name="P35" style:family="paragraph" style:parent-style-name="Heading_20_1">
      <style:text-properties style:font-name="Comic Sans MS" fo:font-size="10pt" style:text-underline-style="solid" style:text-underline-width="auto" style:text-underline-color="font-color" officeooo:paragraph-rsid="001a776a" style:font-size-asian="10pt" style:font-size-complex="10pt"/>
    </style:style>
    <style:style style:name="P36" style:family="paragraph" style:parent-style-name="Heading_20_2">
      <style:text-properties style:font-name="Comic Sans MS" fo:font-size="10pt" style:font-size-asian="10pt" style:font-size-complex="10pt"/>
    </style:style>
    <style:style style:name="P37" style:family="paragraph" style:parent-style-name="Heading_20_2">
      <style:paragraph-properties fo:text-align="justify" style:justify-single-word="false"/>
      <style:text-properties style:font-name="Comic Sans MS" fo:font-size="10pt" style:font-size-asian="10pt" style:font-size-complex="10pt"/>
    </style:style>
    <style:style style:name="P38" style:family="paragraph" style:parent-style-name="Corps_20_de_20_texte_20_2">
      <style:paragraph-properties fo:text-align="justify" style:justify-single-word="false"/>
      <style:text-properties style:font-name="Comic Sans MS" fo:font-size="10pt" officeooo:paragraph-rsid="001a776a" style:font-size-asian="10pt" style:font-size-complex="10pt"/>
    </style:style>
    <style:style style:name="P39" style:family="paragraph" style:parent-style-name="Text_20_body">
      <style:paragraph-properties fo:text-align="justify" style:justify-single-word="false"/>
      <style:text-properties style:font-name="Comic Sans MS" fo:font-size="10pt" officeooo:paragraph-rsid="001a776a" style:font-size-asian="10pt" style:font-size-complex="10pt"/>
    </style:style>
    <style:style style:name="T1" style:family="text">
      <style:text-properties officeooo:rsid="00185312"/>
    </style:style>
    <style:style style:name="T2" style:family="text">
      <style:text-properties style:text-underline-style="solid" style:text-underline-width="auto" style:text-underline-color="font-color"/>
    </style:style>
    <style:style style:name="T3" style:family="text">
      <style:text-properties style:text-position="sub 58%"/>
    </style:style>
    <style:style style:name="T4" style:family="text">
      <style:text-properties style:text-position="sub 58%" style:font-name-complex="Arial"/>
    </style:style>
    <style:style style:name="T5" style:family="text">
      <style:text-properties style:text-position="sub 58%" officeooo:rsid="001d4537"/>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style:font-name-complex="Arial"/>
    </style:style>
    <style:style style:name="T9" style:family="text">
      <style:text-properties officeooo:rsid="001597cf"/>
    </style:style>
    <style:style style:name="T10" style:family="text">
      <style:text-properties officeooo:rsid="0015c484"/>
    </style:style>
    <style:style style:name="T11" style:family="text">
      <style:text-properties officeooo:rsid="0016cc3c"/>
    </style:style>
    <style:style style:name="T12" style:family="text">
      <style:text-properties officeooo:rsid="00170d34"/>
    </style:style>
    <style:style style:name="T13" style:family="text">
      <style:text-properties officeooo:rsid="00189c92"/>
    </style:style>
    <style:style style:name="T14" style:family="text">
      <style:text-properties officeooo:rsid="001bf473"/>
    </style:style>
    <style:style style:name="T15" style:family="text">
      <style:text-properties officeooo:rsid="001d4537"/>
    </style:style>
    <style:style style:name="T16" style:family="text">
      <style:text-properties officeooo:rsid="001a776a"/>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2">ETUDE DE LA CROISSANCE D'UNE SOUCHE PURE BACTERIENNE </text:p>
      <text:p text:style-name="P2"><text:span text:style-name="T7">E. coli, </text:span>en milieu liquide agité, aéré, non renouvelé, à température constante</text:p>
      <text:h text:style-name="P32" text:outline-level="1"/>
      <text:p text:style-name="P28">Préalable. <text:s/>Après lecture du document, il faudra, dans un premier temps, examiner les éventuelles contraintes particulières de gestion des risques chimiques ou biologiques et de gestion des déchets liées aux manipulations proposées.</text:p>
      <text:p text:style-name="P28"><text:span text:style-name="T2">Compte-rendu :</text:span> formuler les remarques jugées intéressantes de gestion des risques chimiques ou biologiques, de sécurité et de gestion des déchets liées aux manipulations proposées.</text:p>
      <text:h text:style-name="P35" text:outline-level="1">1 Origine des pré-cultures :</text:h>
      <text:p text:style-name="P24"><text:tab/>Des pré-cultures d'une souche pure référencée <text:span text:style-name="T6">Escherichia coli</text:span> <text:span text:style-name="T14">K12</text:span> (<text:span text:style-name="T14">classe de risque 1</text:span>) sont fournies.</text:p>
      <text:p text:style-name="P24"><text:tab/>La souche a été conservée par congélation à -70°C, reprise et isolée sur milieu nutritif trypticase soja gélosé. Pour réaliser chacune des précultures fournies, une colonie isolée a été prélevée, mise en suspension dans 1 mL d’eau salée stérile à 9 g/L et introduite dans 50 mL de milieu cœur-cervelle en Erlen agité, à 37°C. Les pré-cultures fournies ont 18 heures (elles sont en plateau de biomasse, milieu épuisé).</text:p>
      <text:p text:style-name="P24"/>
      <table:table table:name="Tableau1" table:style-name="Tableau1">
        <table:table-column table:style-name="Tableau1.A"/>
        <table:table-row table:style-name="Tableau1.1">
          <table:table-cell table:style-name="Tableau1.A1" office:value-type="string">
            <text:p text:style-name="P22">Composition du milieu cœur-cervelle (BH, brain-heart).</text:p>
          </table:table-cell>
        </table:table-row>
        <table:table-row table:style-name="Tableau1.1">
          <table:table-cell table:style-name="Tableau1.A2" office:value-type="string">
            <text:p text:style-name="P22">- infusion <text:s/>de cerveau de bœuf 12,5 g ;</text:p>
            <text:p text:style-name="P24">- infusion de cœur de bœuf 5 g ;</text:p>
            <text:p text:style-name="P24">- peptone 10 g ;</text:p>
            <text:p text:style-name="P29">- glucose 2 g ;</text:p>
            <text:p text:style-name="P24">- NaCl 5 g ;</text:p>
            <text:p text:style-name="P24">- dihydrogénophosphate de sodium 2,5 g ;</text:p>
            <text:p text:style-name="P24">- pH = 7,4 +/- 0,2 ;</text:p>
            <text:p text:style-name="P24">- eau qsp 1 litre.</text:p>
            <text:p text:style-name="P24">Autoclavé 15 min à 121°C.</text:p>
          </table:table-cell>
        </table:table-row>
      </table:table>
      <text:h text:style-name="P34" text:outline-level="1">2 Suivi de croissance en milieu BH, agité, aéré, non renouvelé, à 37°C:</text:h>
      <text:p text:style-name="P30"/>
      <text:p text:style-name="P39">- Ensemencer un Erlen contenant 50 ml de milieu BH <text:span text:style-name="T2">préchauffé</text:span> à 37°C avec x ml de pré-culture de façon à obtenir une <text:span text:style-name="T14">atténuance</text:span> à 600 nm  (<text:span text:style-name="T14">OD, « Optical Density »,</text:span> <text:span text:style-name="T14">densité optique du au </text:span>trouble lié à la biomasse) voisine de 0,1 au temps zéro de culture (ceci exige la mesure de la concentration en biomasse de la pré-culture utilisée et un calcul). Homogénéiser soigneusement et placer immédiatement au bain agité à 37°C.</text:p>
      <text:p text:style-name="P24">- Suivre la croissance par mesure de l<text:span text:style-name="T10">a densité optique </text:span>à 600 nm . Anticiper les dilutions éventuelles pour que chaque <text:span text:style-name="T14">OD</text:span> mesurée n’excède jamais la limite de linéarité (0,<text:span text:style-name="T9">6</text:span> pour <text:span text:style-name="T7">E. coli</text:span> avec le matériel utilisé). Mesurer toute les 15 minutes. Réaliser toutes les lectures immédiatement (dans la minute) après chaque prélèvement et contre du milieu BH stérile.</text:p>
      <text:p text:style-name="P24"/>
      <text:p text:style-name="P38">Les cuves pour spectrophotomètre contenant la souche seront toujours obturées de film paraffiné et placées dans un portoir avant lecture. <text:span text:style-name="T14">Homogénéisation juste avant chaque lecture.</text:span></text:p>
      <text:p text:style-name="P38"/>
      <text:p text:style-name="P31">Compte-rendu :</text:p>
      <text:list xml:id="list1989881012" text:style-name="L3">
        <text:list-item>
          <text:p text:style-name="P15">Analyser la composition du milieu de culture proposé.</text:p>
        </text:list-item>
        <text:list-item>
          <text:p text:style-name="P18">Présenter la mesure de la concentration en biomasse de la pré culture (zéro spectro., dilution éventuelle, diluant ...). Expliquer comment le volume inoculum (x) a été déterminé.</text:p>
        </text:list-item>
        <text:list-item>
          <text:p text:style-name="P23">Établir un tableau des résultats expérimentaux pour la croissance réalisée. Préciser convenablement les dilutions réalisées, faire apparaître clairement les valeurs d<text:span text:style-name="T10">e densité optique</text:span> lues au spectrophotomètre et les valeurs de concentration en biomasse bactérienne exprimée en <text:span text:style-name="T14">atténuance (ODX).</text:span></text:p>
        </text:list-item>
      </text:list>
      <text:p text:style-name="P24"/>
      <text:p text:style-name="P24"/>
      <text:list xml:id="list145738690217102" text:continue-numbering="true" text:style-name="L3">
        <text:list-item>
          <text:p text:style-name="P23"><text:soft-page-break/>- Construire la courbe de croissance Ln(<text:span text:style-name="T14">ODX</text:span>) = f(t). Déterminer les différentes phases de la croissance. <text:span text:style-name="T14">Construire alors la courbe directe ODX = f(t) et inscrire une régression exponentielle pendant la phase de croissance exponentielle (phase déterminée grâce à la courbe Ln(ODX) = f(t) !!). Recopier le schéma ODX=f(t) et le convertir en schéma en coordonnées semi-Log.</text:span></text:p>
          <text:p text:style-name="P23">- <text:span text:style-name="T14">A l’aide du graphe Ln(ODX) = f(t), c</text:span>alculer la vitesse spécifique <text:span text:style-name="T14">exponentielle </text:span>de croissance <text:span text:style-name="T15">(µ</text:span><text:span text:style-name="T5">expo</text:span><text:span text:style-name="T15">)</text:span>. En déduire alors le temps de <text:span text:style-name="T14">doublement (G)</text:span>, la fréquence moyenne de division <text:span text:style-name="T14">(f)</text:span>, le taux de croissance horaire <text:span text:style-name="T14">(TCH)</text:span>.</text:p>
        </text:list-item>
        <text:list-item>
          <text:p text:style-name="P23"><text:span text:style-name="T15">Grâce à </text:span>la courbe de croissance <text:span text:style-name="T11">en représentation semi logarithmique, r</text:span>éaliser une mesure graphique du temps de doublement. <text:s/><text:span text:style-name="T12">En déduire la vitesse maximale spécifique de croissance. </text:span>Vérifier l'accord avec les méthodes précédentes.</text:p>
        </text:list-item>
        <text:list-item>
          <text:p text:style-name="P25">Mettre en évidence dans le compte-rendu la fait que la modélisation exponentielle (pendant la phase exponentielle de croissance évidemment) donne, bien entendu, la même valeur de µ<text:span text:style-name="T3">expo</text:span> que celle <text:s/>obtenue grâce au graphe Ln(ODX) = f(t).</text:p>
        </text:list-item>
      </text:list>
      <text:p text:style-name="P4"/>
      <text:p text:style-name="P7">3) Suivi de croissance en milieu M63modifié-stl + glucose 4g/L, agité, aéré, non renouvelé, à 37°C</text:p>
      <text:p text:style-name="P4">(Manipulation gérée en commun par ensemble de 3 ou 4 étudiants.)</text:p>
      <text:p text:style-name="P4"/>
      <table:table table:name="Tableau7" table:style-name="Tableau7">
        <table:table-column table:style-name="Tableau7.A"/>
        <table:table-row table:style-name="Tableau7.1">
          <table:table-cell table:style-name="Tableau7.A1" office:value-type="string">
            <text:p text:style-name="P9">Composition du milieu M63modifié-stl + glucose 4g/L</text:p>
          </table:table-cell>
        </table:table-row>
        <table:table-row table:style-name="Tableau7.1">
          <table:table-cell table:style-name="Tableau7.A2" office:value-type="string">
            <text:list xml:id="list2489036584" text:style-name="L2">
              <text:list-item>
                <text:p text:style-name="P26">base saline stérile « bsstl » : <text:span text:style-name="T8"><text:s/>KH</text:span><text:span text:style-name="T4">2</text:span><text:span text:style-name="T8">PO</text:span><text:span text:style-name="T4">4</text:span><text:span text:style-name="T8"> 13,6 g/L ; (NH</text:span><text:span text:style-name="T4">4</text:span><text:span text:style-name="T8">)</text:span><text:span text:style-name="T4">2</text:span><text:span text:style-name="T8">SO</text:span><text:span text:style-name="T4">4</text:span><text:span text:style-name="T8"> 2 g/L ; FeSO</text:span><text:span text:style-name="T4">4</text:span><text:span text:style-name="T8"> 7H</text:span><text:span text:style-name="T4">2</text:span><text:span text:style-name="T8">O 0,5 mg/L ; NaCl 0,5 g/L <text:s/>; ajusté à pH 7,0</text:span></text:p>
              </text:list-item>
              <text:list-item>
                <text:p text:style-name="P26">+ <text:s/>2mL <text:span text:style-name="T8">MgSO</text:span><text:span text:style-name="T4">4</text:span><text:span text:style-name="T8"> 7 H</text:span><text:span text:style-name="T4">2</text:span><text:span text:style-name="T8">O <text:s/>100 g/L + 2 mL CaCl</text:span><text:span text:style-name="T4">2</text:span><text:span text:style-name="T8"> 10 g/L par litre</text:span></text:p>
              </text:list-item>
              <text:list-item>
                <text:p text:style-name="P27">+ 2 mL thiamine 10 g/L stérile par litre</text:p>
              </text:list-item>
              <text:list-item>
                <text:p text:style-name="P27">+ 30 mL glucose 30% stérile <text:s/>pour 1 litre</text:p>
              </text:list-item>
            </text:list>
          </table:table-cell>
        </table:table-row>
      </table:table>
      <text:h text:style-name="P37" text:outline-level="2"/>
      <text:p text:style-name="P11"><text:tab/>Il s'agit d'ensemencer un Erlen contenant 50 ml de milieuM63modifié-stl + glucose 4g/L préchauffé à 37°C avec x ml de pré-culture de façon à obtenir une <text:span text:style-name="T13">densité optique</text:span> à 600 nm voisine de 0,04 au temps zéro de culture. La manipulation est donc quasi identique à celle du §2. Mais l'inoculum sera lavé avant l'ensemencement. Le lavage sera réalisé par centrifugation, élimination du surnageant, reprise dans de l'eau physiologique, nouvelle centrifugation, élimination du surnageant, reprise dans de l'eau physiologique.</text:p>
      <text:p text:style-name="P4">Suivre la croissance par mesure de <text:span text:style-name="T13">la densité optique</text:span> toute les 45 minutes environ.</text:p>
      <text:h text:style-name="P37" text:outline-level="2"/>
      <text:p text:style-name="P4">Compte-rendu :</text:p>
      <text:list xml:id="list145739272528747" text:continue-list="list145738690217102" text:style-name="L3">
        <text:list-item>
          <text:p text:style-name="P16">Analyser la composition du milieu de culture proposé.</text:p>
        </text:list-item>
      </text:list>
      <text:list xml:id="list132007978" text:style-name="L1">
        <text:list-item text:start-value="1">
          <text:p text:style-name="P21">Établir un tableau des résultats expérimentaux pour la croissance réalisée. Préciser convenablement les dilutions réalisées, faire apparaître clairement les valeurs d<text:span text:style-name="T10">e densité optique</text:span> lues au spectrophotomètre et les valeurs de concentration en biomasse bactérienne exprimée en <text:span text:style-name="T14">atténuance (ODX).</text:span></text:p>
        </text:list-item>
        <text:list-item>
          <text:p text:style-name="P21"><text:span text:style-name="T16">Traiter les réésultats comme en §2. </text:span>Calculer la vitesse <text:span text:style-name="T16">spécifique expo.</text:span> de croissance, le temps de doublement, la fréquence moyenne de division, le taux de croissance horaire.</text:p>
        </text:list-item>
        <text:list-item>
          <text:p text:style-name="P20">Expliquer l'intérêt du lavage de l'inoculum.</text:p>
        </text:list-item>
        <text:list-item>
          <text:p text:style-name="P20">Comparer les résultats des manipulations des §2 et 3. Interpréter.</text:p>
        </text:list-item>
      </text:list>
      <text:p text:style-name="P3"/>
      <text:p text:style-name="Horizontal_20_Line"/>
      <text:p text:style-name="P3"/>
      <text:h text:style-name="P36" text:outline-level="2">Bibliographie</text:h>
      <text:p text:style-name="P3">Chapitre “ fermentation modelling ” de C. G. Sinclair et D. Cantero de l’ouvrage “ Fermentation ” de la collection “ Practical approach (B. McNeil and L.H. Harvey (eds.). Labonto. Fermentation: A Practical Approach,. IRL. Press, Oxford,. 19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style:line-height-at-least="0.423cm" fo:orphans="0" fo:widows="0"/>
      <style:text-properties style:font-name="Arial" fo:font-family="Arial" style:font-family-generic="swiss" style:font-pitch="variable"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style:line-height-at-least="0.423cm" fo:orphans="0" fo:widows="0"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rps_20_de_20_texte_20_2" style:display-name="Corps de texte 2" style:family="paragraph" style:parent-style-name="Standard">
      <style:paragraph-properties style:line-height-at-least="0.423cm" fo:orphans="0" fo:widows="0"/>
      <style:text-properties style:font-name="Arial" fo:font-family="Arial" style:font-family-generic="swiss" style:font-pitch="variable" fo:font-style="italic" style:font-style-asian="italic"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Times New Roman"/>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3"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3"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style>
    <style:style style:name="MT1" style:family="text">
      <style:text-properties officeooo:rsid="001a776a"/>
    </style:style>
    <style:page-layout style:name="Mpm1">
      <style:page-layout-properties fo:page-width="21.001cm" fo:page-height="29.7cm" style:num-format="1" style:print-orientation="portrait" fo:margin-top="1.499cm" fo:margin-bottom="1.401cm" fo:margin-left="1.501cm" fo:margin-right="1.3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icrobio\geniefermente\<text:file-name text:display="name-and-extension">tp-croissancemilieuliquide-initiation-ecoli.odt</text:file-name> JF Perrin <text:s/>maj 2006-20<text:span text:style-name="MT1">20</text:span> page <text:page-number text:select-page="current">2</text:page-number>/<text:page-count>2</text:page-count></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ETUDE DE LA CROISSANCE D'UNE SOUCHE D' E</dc:title>
    <meta:creation-date>2012-09-23T17:21:34.95</meta:creation-date>
    <meta:editing-cycles>14</meta:editing-cycles>
    <meta:editing-duration>PT6H30M30S</meta:editing-duration>
    <dc:date>2020-10-12T14:57:36.930000000</dc:date>
    <meta:document-statistic meta:table-count="2" meta:image-count="0" meta:object-count="0" meta:page-count="2" meta:paragraph-count="47" meta:word-count="978" meta:character-count="6097" meta:non-whitespace-character-count="5167"/>
    <meta:user-defined meta:name="Info 1"/>
    <meta:user-defined meta:name="Info 2"/>
    <meta:user-defined meta:name="Info 3"/>
    <meta:user-defined meta:name="Info 4"/>
  </office:meta>
</office:document-meta>
</file>