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 svg:font-family="Helv"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cm" table:align="left" style:writing-mode="lr-tb"/>
    </style:style>
    <style:style style:name="Tableau2.A" style:family="table-column">
      <style:table-column-properties style:column-width="5.812cm"/>
    </style:style>
    <style:style style:name="Tableau2.B" style:family="table-column">
      <style:table-column-properties style:column-width="0.986cm"/>
    </style:style>
    <style:style style:name="Tableau2.C" style:family="table-column">
      <style:table-column-properties style:column-width="1.085cm"/>
    </style:style>
    <style:style style:name="Tableau2.D" style:family="table-column">
      <style:table-column-properties style:column-width="1.032cm"/>
    </style:style>
    <style:style style:name="Tableau2.E" style:family="table-column">
      <style:table-column-properties style:column-width="0.979cm"/>
    </style:style>
    <style:style style:name="Tableau2.F" style:family="table-column">
      <style:table-column-properties style:column-width="1.005cm"/>
    </style:style>
    <style:style style:name="Tableau2.H" style:family="table-column">
      <style:table-column-properties style:column-width="1.108cm"/>
    </style:style>
    <style:style style:name="Tableau2.I" style:family="table-column">
      <style:table-column-properties style:column-width="0.975cm"/>
    </style:style>
    <style:style style:name="Tableau2.M" style:family="table-column">
      <style:table-column-properties style:column-width="0.937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M1" style:family="table-cell">
      <style:table-cell-properties style:vertical-align="top" fo:padding="0.097cm" fo:border="0.05pt solid #000000" style:writing-mode="lr-tb"/>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M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able_20_Contents">
      <style:paragraph-properties style:snap-to-layout-grid="false"/>
      <style:text-properties fo:font-size="9pt" style:font-size-asian="9pt" style:font-size-complex="9pt"/>
    </style:style>
    <style:style style:name="P3" style:family="paragraph" style:parent-style-name="Table_20_Contents">
      <style:paragraph-properties style:snap-to-layout-grid="false"/>
      <style:text-properties fo:font-size="9pt" officeooo:paragraph-rsid="000bf405" style:font-size-asian="9pt" style:font-size-complex="9pt"/>
    </style:style>
    <style:style style:name="P4" style:family="paragraph" style:parent-style-name="Table_20_Contents">
      <style:paragraph-properties fo:text-align="center" style:justify-single-word="false" style:snap-to-layout-grid="false"/>
      <style:text-properties fo:font-size="9pt" style:font-size-asian="9pt" style:font-size-complex="9pt"/>
    </style:style>
    <style:style style:name="P5" style:family="paragraph" style:parent-style-name="Table_20_Contents">
      <style:paragraph-properties fo:text-align="start" style:justify-single-word="false" style:snap-to-layout-grid="false"/>
      <style:text-properties fo:font-size="9pt" style:font-size-asian="9pt" style:font-size-complex="9pt"/>
    </style:style>
    <style:style style:name="P6" style:family="paragraph" style:parent-style-name="Table_20_Contents">
      <style:paragraph-properties fo:text-align="start" style:justify-single-word="false" style:snap-to-layout-grid="false"/>
      <style:text-properties fo:font-size="9pt" fo:language="fr" fo:country="FR" style:font-size-asian="9pt" style:language-asian="fr" style:country-asian="FR" style:font-size-complex="9pt" style:language-complex="ar" style:country-complex="SA"/>
    </style:style>
    <style:style style:name="P7" style:family="paragraph" style:parent-style-name="Text_20_body">
      <style:paragraph-properties style:snap-to-layout-grid="false"/>
      <style:text-properties fo:font-size="9pt" style:font-size-asian="9pt" style:font-size-complex="9pt"/>
    </style:style>
    <style:style style:name="P8" style:family="paragraph" style:parent-style-name="Standard">
      <style:text-properties fo:font-size="10pt" style:text-underline-style="solid" style:text-underline-width="auto" style:text-underline-color="font-color" style:font-size-asian="10pt" style:font-size-complex="10pt"/>
    </style:style>
    <style:style style:name="P9" style:family="paragraph" style:parent-style-name="Standard">
      <style:text-properties fo:color="#000000" style:text-position="0% 100%" fo:font-size="10pt" fo:language="fr" fo:country="FR" style:font-name-asian="Times New Roman" style:font-size-asian="10pt" style:font-name-complex="Times New Roman" style:font-size-complex="10pt" style:language-complex="ar" style:country-complex="SA"/>
    </style:style>
    <style:style style:name="P10" style:family="paragraph" style:parent-style-name="Standard">
      <style:text-properties fo:color="#000000" style:text-position="0% 100%"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11" style:family="paragraph" style:parent-style-name="Standard">
      <style:text-properties fo:color="#000000" style:text-position="0% 100%"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2" style:family="paragraph" style:parent-style-name="Standard">
      <style:paragraph-properties style:line-height-at-least="0.423cm" fo:orphans="0" fo:widows="0"/>
      <style:text-properties fo:color="#000000" style:text-position="0% 100%" style:font-name="Helv" fo:font-size="10pt" fo:language="fr" fo:country="FR" style:font-name-asian="Times New Roman" style:font-size-asian="10pt" style:font-name-complex="Times New Roman" style:font-size-complex="10pt" style:language-complex="ar" style:country-complex="SA"/>
    </style:style>
    <style:style style:name="P13" style:family="paragraph" style:parent-style-name="Standard">
      <style:paragraph-properties style:line-height-at-least="0.423cm" fo:orphans="0" fo:widows="0"/>
      <style:text-properties fo:color="#000000" fo:font-weight="normal" officeooo:paragraph-rsid="000a946f" style:font-weight-asian="normal" style:font-weight-complex="normal"/>
    </style:style>
    <style:style style:name="P14" style:family="paragraph" style:parent-style-name="Standard">
      <style:text-properties style:font-name="Comic Sans MS3"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018cm" fo:margin-right="0cm" fo:text-indent="0cm" style:auto-text-indent="false"/>
      <style:text-properties style:font-name="Comic Sans MS3" fo:font-size="10pt" style:font-size-asian="10pt" style:font-size-complex="10pt"/>
    </style:style>
    <style:style style:name="P17" style:family="paragraph" style:parent-style-name="Standard">
      <style:paragraph-properties fo:margin-left="-0.018cm" fo:margin-right="0cm" fo:text-indent="0cm" style:auto-text-indent="false"/>
      <style:text-properties style:font-name="Comic Sans MS3" fo:font-size="10pt" fo:font-weight="bold" style:font-size-asian="10pt" style:font-weight-asian="bold" style:font-size-complex="10pt" style:font-weight-complex="bold"/>
    </style:style>
    <style:style style:name="P18" style:family="paragraph" style:parent-style-name="Standard">
      <style:paragraph-properties fo:margin-left="-0.018cm" fo:margin-right="0cm" fo:text-indent="0cm" style:auto-text-indent="false"/>
      <style:text-properties style:font-name="Comic Sans MS3"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paragraph-properties fo:margin-left="-0.018cm" fo:margin-right="0cm" fo:text-indent="0cm" style:auto-text-indent="false"/>
      <style:text-properties style:font-name="Comic Sans MS3" fo:font-size="10pt" style:text-underline-style="solid" style:text-underline-width="auto" style:text-underline-color="font-color" style:font-size-asian="10pt" style:font-size-complex="10pt"/>
    </style:style>
    <style:style style:name="P20" style:family="paragraph" style:parent-style-name="Standard">
      <style:paragraph-properties fo:margin-left="0cm" fo:margin-right="0cm" fo:text-indent="0cm" style:auto-text-indent="false"/>
      <style:text-properties style:font-name="Comic Sans MS3"/>
    </style:style>
    <style:style style:name="P21" style:family="paragraph" style:parent-style-name="Standard">
      <style:paragraph-properties fo:margin-left="0cm" fo:margin-right="0cm" fo:text-indent="0cm" style:auto-text-indent="false"/>
      <style:text-properties style:font-name="Comic Sans MS3" fo:font-size="10pt" style:font-size-asian="10pt" style:font-size-complex="10pt"/>
    </style:style>
    <style:style style:name="P22" style:family="paragraph" style:parent-style-name="Standard">
      <style:paragraph-properties fo:margin-left="2.062cm" fo:margin-right="0cm" fo:text-indent="0cm" style:auto-text-indent="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23" style:family="paragraph" style:parent-style-name="Standard">
      <style:paragraph-properties fo:margin-left="2.062cm" fo:margin-right="0cm" fo:text-indent="0cm" style:auto-text-indent="false"/>
      <style:text-properties fo:color="#000000" style:text-position="0% 100%" fo:font-size="10pt" fo:language="fr" fo:country="FR" style:font-name-asian="Times New Roman" style:font-size-asian="10pt" style:font-name-complex="Times New Roman" style:font-size-complex="10pt" style:language-complex="ar" style:country-complex="SA"/>
    </style:style>
    <style:style style:name="P24" style:family="paragraph" style:parent-style-name="Standard">
      <style:paragraph-properties fo:margin-left="2.006cm" fo:margin-right="0cm" fo:text-indent="0cm" style:auto-text-indent="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25" style:family="paragraph" style:parent-style-name="Standard" style:master-page-name="Standard">
      <style:paragraph-properties fo:text-align="center" style:justify-single-word="false" style:page-number="1"/>
      <style:text-properties fo:font-size="12pt" fo:font-weight="bold" style:font-size-asian="12pt" style:font-weight-asian="bold" style:font-size-complex="12pt" style:font-weight-complex="bold"/>
    </style:style>
    <style:style style:name="P26" style:family="paragraph" style:parent-style-name="Standard" style:list-style-name="L4">
      <style:text-properties fo:font-size="10pt" style:font-size-asian="10pt" style:font-size-complex="10pt"/>
    </style:style>
    <style:style style:name="P27" style:family="paragraph" style:parent-style-name="Standard" style:list-style-name="L5">
      <style:text-properties fo:font-size="10pt" style:font-size-asian="10pt" style:font-size-complex="10pt"/>
    </style:style>
    <style:style style:name="P28" style:family="paragraph" style:parent-style-name="Standard" style:list-style-name="L6">
      <style:text-properties fo:color="#000000" style:text-position="0% 100%" fo:font-size="10pt" fo:language="fr" fo:country="FR" style:font-name-asian="Times New Roman" style:font-size-asian="10pt" style:font-name-complex="Times New Roman" style:font-size-complex="10pt" style:language-complex="ar" style:country-complex="SA"/>
    </style:style>
    <style:style style:name="P29" style:family="paragraph" style:parent-style-name="Standard" style:list-style-name="L7">
      <style:text-properties fo:color="#000000" style:text-position="0% 100%" fo:font-size="10pt" fo:language="fr" fo:country="FR" style:font-name-asian="Times New Roman" style:font-size-asian="10pt" style:font-name-complex="Times New Roman" style:font-size-complex="10pt" style:language-complex="ar" style:country-complex="SA"/>
    </style:style>
    <style:style style:name="P30" style:family="paragraph" style:parent-style-name="Standard" style:list-style-name="L6">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31" style:family="paragraph" style:parent-style-name="Standard" style:list-style-name="L1">
      <style:paragraph-properties fo:margin-left="1.73cm" fo:margin-right="0cm" fo:text-indent="0cm" style:auto-text-indent="false"/>
      <style:text-properties style:font-name="Comic Sans MS3" fo:font-size="10pt" style:font-size-asian="10pt" style:font-size-complex="10pt"/>
    </style:style>
    <style:style style:name="P32" style:family="paragraph" style:parent-style-name="Standard" style:list-style-name="L2">
      <style:paragraph-properties fo:margin-left="-0.018cm" fo:margin-right="0cm" fo:text-align="justify" style:justify-single-word="false" fo:text-indent="0cm" style:auto-text-indent="false"/>
      <style:text-properties style:font-name="Comic Sans MS3" fo:font-size="10pt" style:font-size-asian="10pt" style:font-size-complex="10pt"/>
    </style:style>
    <style:style style:name="P33" style:family="paragraph" style:parent-style-name="Standard" style:list-style-name="L3">
      <style:paragraph-properties fo:margin-left="-0.018cm" fo:margin-right="0cm" fo:text-indent="0cm" style:auto-text-indent="false"/>
      <style:text-properties style:font-name="Comic Sans MS3" style:text-underline-style="solid" style:text-underline-width="auto" style:text-underline-color="font-color"/>
    </style:style>
    <style:style style:name="P34" style:family="paragraph">
      <loext:graphic-properties draw:fill="none" draw:fill-color="#ffffff"/>
      <style:paragraph-properties fo:text-align="center" style:writing-mode="lr-tb"/>
      <style:text-properties fo:font-size="24pt"/>
    </style:style>
    <style:style style:name="T1" style:family="text">
      <style:text-properties officeooo:rsid="000c7574"/>
    </style:style>
    <style:style style:name="T2" style:family="text">
      <style:text-properties officeooo:rsid="000a65ff"/>
    </style:style>
    <style:style style:name="T3" style:family="text">
      <style:text-properties style:text-position="super 58%"/>
    </style:style>
    <style:style style:name="T4" style:family="text">
      <style:text-properties style:text-position="super 58%" officeooo:rsid="000bf405"/>
    </style:style>
    <style:style style:name="T5" style:family="text">
      <style:text-properties style:font-name="Comic Sans MS3" fo:font-size="10pt" style:font-size-asian="10pt" style:font-size-complex="10pt"/>
    </style:style>
    <style:style style:name="T6" style:family="text">
      <style:text-properties style:font-name="Comic Sans MS3" fo:font-size="10pt" fo:font-weight="bold" style:font-size-asian="10pt" style:font-weight-asian="bold" style:font-size-complex="10pt" style:font-weight-complex="bold"/>
    </style:style>
    <style:style style:name="T7" style:family="text">
      <style:text-properties style:font-name="Comic Sans MS3" fo:font-size="8pt" style:font-size-asian="8pt" style:font-size-complex="8pt"/>
    </style:style>
    <style:style style:name="T8" style:family="text">
      <style:text-properties fo:font-weight="bold" style:font-weight-asian="bold" style:font-weight-complex="bold"/>
    </style:style>
    <style:style style:name="T9" style:family="text">
      <style:text-properties style:text-position="sub 58%" fo:font-weight="bold" style:font-weight-asian="bold" style:font-weight-complex="bold"/>
    </style:style>
    <style:style style:name="T10" style:family="text">
      <style:text-properties fo:color="#000000"/>
    </style:style>
    <style:style style:name="T11" style:family="text">
      <style:text-properties fo:color="#000000" style:text-position="super 58%"/>
    </style:style>
    <style:style style:name="T12" style:family="text">
      <style:text-properties fo:color="#000000" style:text-position="0% 100%"/>
    </style:style>
    <style:style style:name="T13" style:family="text">
      <style:text-properties fo:color="#000000" style:text-position="sub 58%"/>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use-window-font-color="true" style:font-name="Comic Sans MS3" style:text-underline-style="none"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style:font-name="Arial" fo:font-size="8pt" fo:font-style="italic" style:font-size-asian="8pt" style:font-style-asian="italic" style:font-size-complex="8pt" style:font-style-complex="italic"/>
    </style:style>
    <style:style style:name="T18" style:family="text">
      <style:text-properties style:font-name="Arial" fo:font-size="8pt" fo:font-style="italic" officeooo:rsid="0005dcf1" style:font-size-asian="8pt" style:font-style-asian="italic" style:font-size-complex="8pt" style:font-style-complex="italic"/>
    </style:style>
    <style:style style:name="T19" style:family="text">
      <style:text-properties style:font-name="Arial" fo:font-size="8pt" fo:font-style="italic" officeooo:rsid="000a946f" style:font-size-asian="8pt" style:font-style-asian="italic" style:font-size-complex="8pt" style:font-style-complex="italic"/>
    </style:style>
    <style:style style:name="T20" style:family="text">
      <style:text-properties style:font-name="Arial" fo:font-size="8pt" fo:font-style="italic" officeooo:rsid="000b204f" style:font-size-asian="8pt" style:font-style-asian="italic" style:font-size-complex="8pt" style:font-style-complex="italic"/>
    </style:style>
    <style:style style:name="T21" style:family="text">
      <style:text-properties style:font-name="Arial" fo:font-size="8pt" fo:font-style="italic" officeooo:rsid="000d228d" style:font-size-asian="8pt" style:font-style-asian="italic" style:font-size-complex="8pt" style:font-style-complex="italic"/>
    </style:style>
    <style:style style:name="T22" style:family="text">
      <style:text-properties officeooo:rsid="000b746d"/>
    </style:style>
    <style:style style:name="T23" style:family="text">
      <style:text-properties officeooo:rsid="000bf405"/>
    </style:style>
    <style:style style:name="T24" style:family="text">
      <style:text-properties fo:font-size="8pt" fo:font-style="italic" style:font-size-asian="8pt" style:font-style-asian="italic" style:font-size-complex="8pt" style:font-style-complex="italic"/>
    </style:style>
    <style:style style:name="T25" style:family="text">
      <style:text-properties fo:font-size="8pt" fo:font-style="italic" officeooo:rsid="000d228d" style:font-size-asian="8pt" style:font-style-asian="italic" style:font-size-complex="8pt" style:font-style-complex="italic"/>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0.046cm" text:min-label-width="0.635cm"/>
      </text:list-level-style-number>
      <text:list-level-style-number text:level="3" text:style-name="Numbering_20_Symbols" style:num-format="1" text:display-levels="3">
        <style:list-level-properties text:space-before="0.092cm" text:min-label-width="0.635cm"/>
      </text:list-level-style-number>
      <text:list-level-style-number text:level="4" style:num-suffix="." style:num-format="1" text:display-levels="4">
        <style:list-level-properties text:space-before="0.138cm" text:min-label-width="0.635cm"/>
      </text:list-level-style-number>
      <text:list-level-style-number text:level="5" style:num-suffix="." style:num-format="1" text:display-levels="5">
        <style:list-level-properties text:space-before="0.183cm" text:min-label-width="0.635cm"/>
      </text:list-level-style-number>
      <text:list-level-style-number text:level="6" style:num-suffix="." style:num-format="1" text:display-levels="6">
        <style:list-level-properties text:space-before="0.229cm" text:min-label-width="0.635cm"/>
      </text:list-level-style-number>
      <text:list-level-style-number text:level="7" style:num-suffix="." style:num-format="1" text:display-levels="7">
        <style:list-level-properties text:space-before="0.275cm" text:min-label-width="0.635cm"/>
      </text:list-level-style-number>
      <text:list-level-style-number text:level="8" style:num-suffix="." style:num-format="1" text:display-levels="8">
        <style:list-level-properties text:space-before="0.321cm" text:min-label-width="0.635cm"/>
      </text:list-level-style-number>
      <text:list-level-style-number text:level="9" style:num-suffix="." style:num-format="1" text:display-levels="9">
        <style:list-level-properties text:space-before="0.367cm" text:min-label-width="0.635cm"/>
      </text:list-level-style-number>
      <text:list-level-style-number text:level="10" style:num-suffix="." style:num-format="1" text:display-levels="10">
        <style:list-level-properties text:space-before="0.413cm" text:min-label-width="0.635cm"/>
      </text:list-level-style-number>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ntibiotiques : effets bactériostatiques et bactéricides, CMI, CMB, méthode par dilutions en milieu liquide</text:p>
      <text:p text:style-name="P15"/>
      <text:p text:style-name="Standard"/>
      <text:p text:style-name="Standard"><text:tab/><text:span text:style-name="T6">Définition du terme antibiotique.</text:span><text:span text:style-name="T5"> Toute substance d'origine naturelle (historiquement, les premiers antibiotiques étaient des molécules synthétisées par des micro-organismes) ou synthétique ayant une toxicité spécifique à faible concentration grâce à un mécanisme d'action bio-spécifique (il existe une ou un nombre très limité de biomolécule(s) cible(s) précise(s) de l'antibiotique) envers certaines souches bactériennes cibles. Les cellules eucaryotes sont a priori pas ou très peu ciblées si bien que la toxicité de nombreux antibiotiques vis à vis des cellules et organismes eucaryotes est faible et ainsi l'antibiotique est utilisable dans un cadre thérapeutique (et souvent par voie générale) pour l'hôte humain, animal, ou végétal (aspect thérapeutique du mot).</text:span></text:p>
      <text:p text:style-name="P16"><text:tab/>Sont donc normalement exclus de la définition :</text:p>
      <text:list xml:id="list1196478752934067658" text:style-name="L1">
        <text:list-item>
          <text:p text:style-name="P31">les antiviraux et les antifongiques à action biospécifique ;</text:p>
        </text:list-item>
        <text:list-item>
          <text:p text:style-name="P31">les désinfectants et antiseptiques à action non biospécifique comme définie ci-dessus et trop toxiques pour toute administration par voie générale. </text:p>
        </text:list-item>
      </text:list>
      <text:p text:style-name="P21"><text:tab/>Sur une souche bactérienne sensible en culture, la toxicité de l'antibiotique va se manifester par des effets de ralentissement ou d'arrêt de la croissance (bactériostase) ou par des effets létaux (bactéricidie).</text:p>
      <text:p text:style-name="P16"/>
      <text:p text:style-name="P18">1. Détermination de la CMI et de la CMB de l'ampicilline pour une souche donnée, méthode par dilutions <text:s/>en milieu liquide</text:p>
      <text:p text:style-name="P17">1.1 Définitions</text:p>
      <text:list xml:id="list4055762604045528871" text:style-name="L2">
        <text:list-item>
          <text:p text:style-name="P32">CMI (concentration minimale inhibitrice) : concentration minimale en antibiotique inhibant la croissance macroscopique visible d'une souche donnée dans le standard de mesure. Il existe un standard de référence de détermination en milieu solide et la méthode en milieu liquide.</text:p>
        </text:list-item>
        <text:list-item>
          <text:p text:style-name="P32">CMB (concentration minimale bactéricide) : concentration minimale en antibiotique conduisant à un taux de survie 0,01% (soit 10<text:span text:style-name="T3">-4</text:span>) de l'inoculum de la souche testée dans le standard de mesure. Il existe deux méthodes classiques de détermination : une en milieu solide et une en milieu liquide.</text:p>
        </text:list-item>
      </text:list>
      <text:p text:style-name="P20"/>
      <text:p text:style-name="P17">1.2 Travail à réaliser, mode opératoire</text:p>
      <text:p text:style-name="P16"><text:tab/>Travailler avec la souche pure donnée proposée selon un niveau de sécurité adapté à cette souche. La souche est fournie en pré-culture de 18 heures sur gélose Mueller-Hinton.</text:p>
      <text:p text:style-name="P16"/>
      <text:p text:style-name="P19">1.2.1 Croissance en tube en présence de différentes concentrations en antibiotique</text:p>
      <text:list xml:id="list1590236162378457873" text:style-name="L3">
        <text:list-header>
          <text:p text:style-name="P33"><draw:line text:anchor-type="char" draw:z-index="0" draw:style-name="gr1" draw:text-style-name="P34" svg:x1="8.581cm" svg:y1="1.141cm" svg:x2="8.581cm" svg:y2="2.57cm"><text:p/></draw:line></text:p>
        </text:list-header>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H"/>
        <table:table-column table:style-name="Tableau2.I"/>
        <table:table-column table:style-name="Tableau2.B"/>
        <table:table-column table:style-name="Tableau2.F"/>
        <table:table-column table:style-name="Tableau2.C"/>
        <table:table-column table:style-name="Tableau2.M"/>
        <table:table-row table:style-name="Tableau2.1">
          <table:table-cell table:style-name="Tableau2.A1" office:value-type="string">
            <text:p text:style-name="P2">Tubes <text:span text:style-name="T8">T</text:span><text:span text:style-name="T9">i</text:span></text:p>
          </table:table-cell>
          <table:table-cell table:style-name="Tableau2.A1" office:value-type="string">
            <text:p text:style-name="P4">T</text:p>
          </table:table-cell>
          <table:table-cell table:style-name="Tableau2.A1" office:value-type="string">
            <text:p text:style-name="P4">1</text:p>
          </table:table-cell>
          <table:table-cell table:style-name="Tableau2.A1" office:value-type="string">
            <text:p text:style-name="P4">2</text:p>
          </table:table-cell>
          <table:table-cell table:style-name="Tableau2.A1" office:value-type="string">
            <text:p text:style-name="P4">3</text:p>
          </table:table-cell>
          <table:table-cell table:style-name="Tableau2.A1" office:value-type="string">
            <text:p text:style-name="P4">4</text:p>
          </table:table-cell>
          <table:table-cell table:style-name="Tableau2.A1" office:value-type="string">
            <text:p text:style-name="P4">5</text:p>
          </table:table-cell>
          <table:table-cell table:style-name="Tableau2.A1" office:value-type="string">
            <text:p text:style-name="P4">6</text:p>
          </table:table-cell>
          <table:table-cell table:style-name="Tableau2.A1" office:value-type="string">
            <text:p text:style-name="P4">7</text:p>
          </table:table-cell>
          <table:table-cell table:style-name="Tableau2.A1" office:value-type="string">
            <text:p text:style-name="P4">8</text:p>
          </table:table-cell>
          <table:table-cell table:style-name="Tableau2.A1" office:value-type="string">
            <text:p text:style-name="P4">9</text:p>
          </table:table-cell>
          <table:table-cell table:style-name="Tableau2.A1" office:value-type="string">
            <text:p text:style-name="P4">10</text:p>
          </table:table-cell>
          <table:table-cell table:style-name="Tableau2.M1" office:value-type="string">
            <text:p text:style-name="P4">11</text:p>
          </table:table-cell>
        </table:table-row>
        <table:table-row table:style-name="Tableau2.1">
          <table:table-cell table:style-name="Tableau2.A2" office:value-type="string">
            <text:p text:style-name="P7">Solution d'ampi. à 250 µg/mL <text:span text:style-name="T10">(mL)</text:span></text:p>
          </table:table-cell>
          <table:table-cell table:style-name="Tableau2.A2" office:value-type="string">
            <text:p text:style-name="P4"/>
          </table:table-cell>
          <table:table-cell table:style-name="Tableau2.A2" office:value-type="string">
            <text:p text:style-name="P4">0,2</text:p>
          </table:table-cell>
          <table:table-cell table:style-name="Tableau2.A2" office:value-type="string">
            <text:p text:style-name="P5"><draw:line text:anchor-type="char" draw:z-index="1" draw:style-name="gr2" draw:text-style-name="P34" svg:x1="0.601cm" svg:y1="0.306cm" svg:x2="1.13cm" svg:y2="1.602cm"><text:p/></draw:line>0,2</text:p>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M2" office:value-type="string">
            <text:p text:style-name="P6"/>
          </table:table-cell>
        </table:table-row>
        <table:table-row table:style-name="Tableau2.1">
          <table:table-cell table:style-name="Tableau2.A2" office:value-type="string">
            <text:p text:style-name="P2">Mueller Hinton stérile (mL)</text:p>
          </table:table-cell>
          <table:table-cell table:style-name="Tableau2.A2" office:value-type="string">
            <text:p text:style-name="P4">0,2</text:p>
          </table:table-cell>
          <table:table-cell table:style-name="Tableau2.A2" office:value-type="string">
            <text:p text:style-name="P4"/>
          </table:table-cell>
          <table:table-cell table:style-name="Tableau2.A2" office:value-type="string">
            <text:p text:style-name="P5">0,2</text:p>
          </table:table-cell>
          <table:table-cell table:style-name="Tableau2.A2" office:value-type="string">
            <text:p text:style-name="P5"><draw:line text:anchor-type="char" draw:z-index="17" draw:style-name="gr2" draw:text-style-name="P34" svg:x1="0.619cm" svg:y1="0.087cm" svg:x2="1.095cm" svg:y2="0.615cm"><text:p/></draw:line><draw:line text:anchor-type="char" draw:z-index="2" draw:style-name="gr1" draw:text-style-name="P34" svg:x1="0.619cm" svg:y1="0.088cm" svg:x2="0.619cm" svg:y2="0.958cm"><text:p/></draw:line>0,2</text:p>
          </table:table-cell>
          <table:table-cell table:style-name="Tableau2.A2" office:value-type="string">
            <text:p text:style-name="P5"><draw:line text:anchor-type="char" draw:z-index="18" draw:style-name="gr2" draw:text-style-name="P34" svg:x1="0.646cm" svg:y1="0.074cm" svg:x2="1.122cm" svg:y2="0.602cm"><text:p/></draw:line><draw:line text:anchor-type="char" draw:z-index="3" draw:style-name="gr1" draw:text-style-name="P34" svg:x1="0.646cm" svg:y1="0.019cm" svg:x2="0.646cm" svg:y2="1.012cm"><text:p/></draw:line>0,2</text:p>
          </table:table-cell>
          <table:table-cell table:style-name="Tableau2.A2" office:value-type="string">
            <text:p text:style-name="P5"><draw:line text:anchor-type="char" draw:z-index="5" draw:style-name="gr2" draw:text-style-name="P34" svg:x1="0.593cm" svg:y1="0.117cm" svg:x2="1.069cm" svg:y2="0.645cm"><text:p/></draw:line><draw:line text:anchor-type="char" draw:z-index="4" draw:style-name="gr1" draw:text-style-name="P34" svg:x1="0.593cm" svg:y1="0.116cm" svg:x2="0.593cm" svg:y2="1.031cm"><text:p/></draw:line>0,2</text:p>
          </table:table-cell>
          <table:table-cell table:style-name="Tableau2.A2" office:value-type="string">
            <text:p text:style-name="P5"><draw:line text:anchor-type="char" draw:z-index="7" draw:style-name="gr2" draw:text-style-name="P34" svg:x1="0.646cm" svg:y1="0.02cm" svg:x2="1.122cm" svg:y2="0.548cm"><text:p/></draw:line><draw:line text:anchor-type="char" draw:z-index="6" draw:style-name="gr1" draw:text-style-name="P34" svg:x1="0.646cm" svg:y1="0.019cm" svg:x2="0.646cm" svg:y2="1.049cm"><text:p/></draw:line>0,2</text:p>
          </table:table-cell>
          <table:table-cell table:style-name="Tableau2.A2" office:value-type="string">
            <text:p text:style-name="P5"><draw:line text:anchor-type="char" draw:z-index="9" draw:style-name="gr2" draw:text-style-name="P34" svg:x1="0.559cm" svg:y1="0.075cm" svg:x2="1.035cm" svg:y2="0.603cm"><text:p/></draw:line><draw:line text:anchor-type="char" draw:z-index="8" draw:style-name="gr1" draw:text-style-name="P34" svg:x1="0.559cm" svg:y1="0.074cm" svg:x2="0.559cm" svg:y2="1.067cm"><text:p/></draw:line>0,2</text:p>
          </table:table-cell>
          <table:table-cell table:style-name="Tableau2.A2" office:value-type="string">
            <text:p text:style-name="P5"><draw:line text:anchor-type="char" draw:z-index="11" draw:style-name="gr2" draw:text-style-name="P34" svg:x1="0.566cm" svg:y1="0.173cm" svg:x2="1.042cm" svg:y2="0.701cm"><text:p/></draw:line><draw:line text:anchor-type="char" draw:z-index="10" draw:style-name="gr1" draw:text-style-name="P34" svg:x1="0.545cm" svg:y1="0.173cm" svg:x2="0.545cm" svg:y2="1.062cm"><text:p/></draw:line>0,2</text:p>
          </table:table-cell>
          <table:table-cell table:style-name="Tableau2.A2" office:value-type="string">
            <text:p text:style-name="P5"><draw:line text:anchor-type="char" draw:z-index="13" draw:style-name="gr2" draw:text-style-name="P34" svg:x1="0.672cm" svg:y1="0.174cm" svg:x2="1.148cm" svg:y2="0.702cm"><text:p/></draw:line><draw:line text:anchor-type="char" draw:z-index="12" draw:style-name="gr1" draw:text-style-name="P34" svg:x1="0.672cm" svg:y1="0.074cm" svg:x2="0.672cm" svg:y2="1.032cm"><text:p/></draw:line>0,2</text:p>
          </table:table-cell>
          <table:table-cell table:style-name="Tableau2.A2" office:value-type="string">
            <text:p text:style-name="P5"><draw:line text:anchor-type="char" draw:z-index="15" draw:style-name="gr2" draw:text-style-name="P34" svg:x1="0.619cm" svg:y1="0.238cm" svg:x2="1.095cm" svg:y2="0.766cm"><text:p/></draw:line><draw:line text:anchor-type="char" draw:z-index="14" draw:style-name="gr1" draw:text-style-name="P34" svg:x1="0.619cm" svg:y1="0.033cm" svg:x2="0.619cm" svg:y2="1.083cm"><text:p/></draw:line>0,2</text:p>
          </table:table-cell>
          <table:table-cell table:style-name="Tableau2.M2" office:value-type="string">
            <text:p text:style-name="P5"><draw:line text:anchor-type="char" draw:z-index="16" draw:style-name="gr1" draw:text-style-name="P34" svg:x1="0.631cm" svg:y1="0.012cm" svg:x2="0.631cm" svg:y2="1.044cm"><text:p/></draw:line><draw:line text:anchor-type="char" draw:z-index="19" draw:style-name="gr2" draw:text-style-name="P34" svg:x1="0.632cm" svg:y1="0.136cm" svg:x2="1.77cm" svg:y2="0.553cm"><text:p/></draw:line>0,2</text:p>
          </table:table-cell>
        </table:table-row>
        <table:table-row table:style-name="Tableau2.1">
          <table:table-cell table:style-name="Tableau2.A2" office:value-type="string">
            <text:p text:style-name="P2"><text:span text:style-name="T10">Volume redistribué (mL)</text:span> </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5"/>
          </table:table-cell>
          <table:table-cell table:style-name="Tableau2.A2" office:value-type="string">
            <text:p text:style-name="P5">0,2</text:p>
          </table:table-cell>
          <table:table-cell table:style-name="Tableau2.A2" office:value-type="string">
            <text:p text:style-name="P5">0,2</text:p>
          </table:table-cell>
          <table:table-cell table:style-name="Tableau2.A2" office:value-type="string">
            <text:p text:style-name="P5">0,2</text:p>
          </table:table-cell>
          <table:table-cell table:style-name="Tableau2.A2" office:value-type="string">
            <text:p text:style-name="P5">0,2</text:p>
          </table:table-cell>
          <table:table-cell table:style-name="Tableau2.A2" office:value-type="string">
            <text:p text:style-name="P5">0,2</text:p>
          </table:table-cell>
          <table:table-cell table:style-name="Tableau2.A2" office:value-type="string">
            <text:p text:style-name="P5">0,2</text:p>
          </table:table-cell>
          <table:table-cell table:style-name="Tableau2.A2" office:value-type="string">
            <text:p text:style-name="P5">0,2</text:p>
          </table:table-cell>
          <table:table-cell table:style-name="Tableau2.A2" office:value-type="string">
            <text:p text:style-name="P5">0,2</text:p>
          </table:table-cell>
          <table:table-cell table:style-name="Tableau2.M2" office:value-type="string">
            <text:p text:style-name="P5">0,2</text:p>
          </table:table-cell>
        </table:table-row>
        <table:table-row table:style-name="Tableau2.1">
          <table:table-cell table:style-name="Tableau2.M2" table:number-columns-spanned="13" office:value-type="string">
            <text:p text:style-name="P3">Avec une suspension de la pré-culture, inoculer un flacon contenant <text:span text:style-name="T2">25</text:span> mL de bouillon Muller-Hinton de façon à obtenir une concentration en bactéries de <text:s/>5.10<text:span text:style-name="T3">5</text:span> bactéries par mL. On supposera que 1 d<text:span text:style-name="T23">e DO 600 nm</text:span> correspond à <text:span text:style-name="T1">2</text:span> 10<text:span text:style-name="T3">9</text:span> bactéries par mL avec le matériel utilisé et les souches proposées <text:span text:style-name="T23">ou 0,5 McFarland à 1 10</text:span><text:span text:style-name="T4">8</text:span><text:span text:style-name="T23"> bactéries par mL</text:span>. <text:s/><text:span text:style-name="T22">Manipuler sous 15 minut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text:span text:style-name="T10">Mueller-Hinton à 5.10</text:span><text:span text:style-name="T11">5</text:span><text:span text:style-name="T10"> bact./ mL (mL)</text:span> </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A2" office:value-type="string">
            <text:p text:style-name="P4">1,8</text:p>
          </table:table-cell>
          <table:table-cell table:style-name="Tableau2.M2" office:value-type="string">
            <text:p text:style-name="P4">1,8</text:p>
          </table:table-cell>
        </table:table-row>
        <table:table-row table:style-name="Tableau2.1">
          <table:table-cell table:style-name="Tableau2.A2" office:value-type="string">
            <text:p text:style-name="P7">[ampicilline] finale <text:s/><text:span text:style-name="T10">(µg/mL)</text:span> </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M2" office:value-type="string">
            <text:p text:style-name="P2"/>
          </table:table-cell>
        </table:table-row>
        <table:table-row table:style-name="Tableau2.1">
          <table:table-cell table:style-name="Tableau2.A2" office:value-type="string">
            <text:p text:style-name="P2"><text:span text:style-name="T10">Lecture de croissance visible après 24 h d'incubation</text:span> </text:p>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M2" office:value-type="string">
            <text:p text:style-name="P2"/>
          </table:table-cell>
        </table:table-row>
      </table:table>
      <text:p text:style-name="Standard"/>
      <text:p text:style-name="Standard"/>
      <text:p text:style-name="Standard"/>
      <text:p text:style-name="Standard"><text:soft-page-break/></text:p>
      <text:p text:style-name="P8">1.2.2 Étalonnage de bactéricidie par méthode des stries</text:p>
      <text:list xml:id="list6962119053479625118" text:style-name="L4">
        <text:list-item>
          <text:p text:style-name="P26"><text:span text:style-name="T14">Extemporanément</text:span>, réaliser la série de dilutions suivantes du reliquat de bouillon de <text:span text:style-name="T10">Mueller Hinton à 5.10</text:span><text:span text:style-name="T11">5</text:span><text:span text:style-name="T10"> bactéries par mL : 10</text:span><text:span text:style-name="T11">-1</text:span><text:span text:style-name="T12">, <text:s/>10</text:span><text:span text:style-name="T11">-2</text:span><text:span text:style-name="T12">, <text:s/>10</text:span><text:span text:style-name="T11">-3</text:span><text:span text:style-name="T12">, <text:s/>10</text:span><text:span text:style-name="T11">-4</text:span><text:span text:style-name="T12">, <text:s/>10</text:span><text:span text:style-name="T11">-5</text:span><text:span text:style-name="T12">. Sous un volume final de 1 mL, diluant = eau physiologique stérile.</text:span></text:p>
        </text:list-item>
      </text:list>
      <text:list xml:id="list5004023012753476490" text:style-name="L5">
        <text:list-item>
          <text:p text:style-name="P27">Puis, rapidement, pour chaque dilution , à partir de la dilution 10<text:span text:style-name="T3">-1</text:span> :</text:p>
        </text:list-item>
      </text:list>
      <text:p text:style-name="P24">- effectuer un prélèvement à l’öse calibrée de 10 µL ou à la pipette mécanique réglée à 10µL ;</text:p>
      <text:p text:style-name="P24">- ensemencer une boite de milieu de culture Muller-Hinton sous forme d’une strie de 5 cm en effectuant un aller et retour à l’öse tel que l'aller-retour dépose les 10 µL. R<text:span text:style-name="T12">éaliser les 5 stries sur une boite unique. Le point important dans cette manipulation est la reproductibilité des gestes techniques. La surface des géloses doit être « sèche ».</text:span> </text:p>
      <text:p text:style-name="P24">- Incuber.</text:p>
      <text:p text:style-name="P9">La boite ainsi réalisée est dénommée : « étalonnage de bactéricidie »</text:p>
      <text:p text:style-name="P9"/>
      <text:p text:style-name="P10">1.2.3 Estimations de bactéricidie</text:p>
      <text:list xml:id="list3605915698926685885" text:style-name="L6">
        <text:list-item>
          <text:p text:style-name="P28">Après 24 heures d'incubation, récupérer la boite d'étalonnage de bactéricidie et la placer à 0-4°C.</text:p>
        </text:list-item>
        <text:list-item>
          <text:p text:style-name="P30"><text:span text:style-name="T12">Pour chacun des tubes T</text:span><text:span text:style-name="T13">i</text:span><text:span text:style-name="T12"> montrant une absence de culture visible après 24 heures d'incubation:</text:span></text:p>
        </text:list-item>
      </text:list>
      <text:p text:style-name="P22">- effectuer un prélèvement à l’öse calibrée de 10 µL ou à la pipette mécanique réglée à 10µL ;</text:p>
      <text:p text:style-name="P22">- ensemencer une boite de milieu de culture Muller-Hinton sous forme d’une strie de 5 cm en effectuant un aller et retour à l’öse tel que l'aller-retour dépose les 10 µL. R<text:span text:style-name="T12">éaliser jusqu'à 5 stries sur une boite unique.</text:span></text:p>
      <text:p text:style-name="P23">- Incuber.</text:p>
      <text:p text:style-name="P23">- Estimer la bactéricidie en confrontant les résultats obtenus à ceux de la boite « étalonnage de bactéricidie ».</text:p>
      <text:list xml:id="list8875094690780012909" text:style-name="L7">
        <text:list-header>
          <text:p text:style-name="P29"/>
        </text:list-header>
      </text:list>
      <text:p text:style-name="P11">1.3 Compte-rendu</text:p>
      <text:p text:style-name="P9">- Manipulations réalisées et résultats obtenus. Essentiellement sous forme de schémas et tableaux. <text:span text:style-name="T22">Concernant l’étalonnage de bactéricidie, donnez l'allure des résultats attendus et la comparaison avec ceux obtenus.</text:span></text:p>
      <text:p text:style-name="P9">- Conclusion (comparer aussi avec les résultats de CMI obtenus lors du TP<text:span text:style-name="T16"> « </text:span><text:span text:style-name="T15">CMI de différentes souches vis à vis de l'ampicilline : méthode standard de dilution en milieu gélosé »)</text:span><text:span text:style-name="T16">.</text:span></text:p>
      <text:p text:style-name="P14"/>
      <text:p text:style-name="Horizontal_20_Line"/>
      <text:p text:style-name="P13"><text:span text:style-name="T6">Bibliographie</text:span><text:span text:style-name="T5"> :</text:span><text:span text:style-name="T7"> </text:span><text:span text:style-name="T18">D'après les anciennes</text:span><text:span text:style-name="T17"> recommandations </text:span><text:span text:style-name="T19">2010 et 2011 </text:span><text:span text:style-name="T17">du Comité de l'Antibiogramme de la Société Française de Microbiologie (CASFM). </text:span><text:span text:style-name="T21">Ces d</text:span><text:span text:style-name="T17">ocuments pdf </text:span><text:span text:style-name="T18">qui étaient </text:span><text:span text:style-name="T19">librement </text:span><text:span text:style-name="T17">téléchargeables à http://www.sfm-microbiologie.org. </text:span><text:span text:style-name="T18">Ce n'est plus possible aujourd'hui. L'EUCAST (</text:span><text:a xlink:type="simple" xlink:href="http://www.eucast.org/documents/external_documents/" text:style-name="Internet_20_link" text:visited-style-name="Visited_20_Internet_20_Link"><text:span text:style-name="T7">http://www.eucast.org/documents/external_documents/</text:span></text:a><text:span text:style-name="T18">) renvoi aux normes ISO payantes </text:span><text:span text:style-name="T21">ISO 20776-1 et 2 </text:span><text:span text:style-name="T18">ce qui est très très désagréable. </text:span><text:span text:style-name="T21">Mais il existe encore les p</text:span><text:span text:style-name="T20">ages 53 à 63 du manuel « Manual of antimicrobial susceptibility testing » de l'ASM (édition 2005) disponible en ligne à </text:span><text:a xlink:type="simple" xlink:href="http://www.asm.org/ccLibraryFiles/FILENAME/000000002484/Manual%20of%20Antimicrobial%20Susceptibility%20Testing.pdf" text:style-name="Internet_20_link" text:visited-style-name="Visited_20_Internet_20_Link"><text:span text:style-name="T18">http://www.asm.org/ccLibraryFiles/FILENAME/000000002484/Manual%20of%20Antimicrobial%20Susceptibility%20Testing.pdf</text:span></text:a><text:span text:style-name="T18"> </text:span><text:span text:style-name="T20">(2015).</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 svg:font-family="Helv"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family="'Comic Sans MS'" style:font-style-name="Normal" style:font-family-generic="script" style:font-pitch="variable" fo:font-size="9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fo:margin-top="0cm" fo:margin-bottom="0cm" loext:contextual-spacing="false"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0c7574"/>
    </style:style>
    <style:page-layout style:name="Mpm1">
      <style:page-layout-properties fo:page-width="21.001cm" fo:page-height="29.7cm" style:num-format="1" style:print-orientation="portrait" fo:margin-top="1.401cm" fo:margin-bottom="1.4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file-name text:display="name-and-extension">tp-ab-cmicmb.odt</text:file-name> <text:s text:c="3"/>JF Perrin <text:s text:c="4"/>V2 maj 2008/201<text:span text:style-name="MT1">6</text:span> page <text:page-number text:select-page="current">1</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docs jfp</dc:title>
    <meta:initial-creator>mcjfpa</meta:initial-creator>
    <meta:creation-date>2008-12-01T09:43:02</meta:creation-date>
    <dc:date>2017-03-24T11:00:09.283000000</dc:date>
    <dc:language>fr-FR</dc:language>
    <meta:editing-cycles>41</meta:editing-cycles>
    <meta:editing-duration>PT7H45M49S</meta:editing-duration>
    <meta:print-date>2016-11-10T10:00:30.264000000</meta:print-date>
    <meta:document-statistic meta:table-count="1" meta:image-count="0" meta:object-count="0" meta:page-count="2" meta:paragraph-count="87" meta:word-count="906" meta:character-count="5750" meta:non-whitespace-character-count="4914"/>
    <meta:user-defined meta:name="Info 1"/>
    <meta:user-defined meta:name="Info 2"/>
    <meta:user-defined meta:name="Info 3"/>
    <meta:user-defined meta:name="Info 4"/>
  </office:meta>
</office:document-meta>
</file>