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2cm" table:align="margins" style:writing-mode="lr-tb"/>
    </style:style>
    <style:style style:name="Tableau2.A" style:family="table-column">
      <style:table-column-properties style:column-width="4.549cm" style:rel-column-width="16383*"/>
    </style:style>
    <style:style style:name="Tableau2.D" style:family="table-column">
      <style:table-column-properties style:column-width="4.551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1" style:family="table">
      <style:table-properties style:width="17.905cm" fo:margin-left="0.162cm" fo:margin-right="0.132cm" table:align="margins" style:writing-mode="lr-tb"/>
    </style:style>
    <style:style style:name="Tableau1.A" style:family="table-column">
      <style:table-column-properties style:column-width="3.23cm" style:rel-column-width="11823*"/>
    </style:style>
    <style:style style:name="Tableau1.B" style:family="table-column">
      <style:table-column-properties style:column-width="4.886cm" style:rel-column-width="17886*"/>
    </style:style>
    <style:style style:name="Tableau1.C" style:family="table-column">
      <style:table-column-properties style:column-width="5.856cm" style:rel-column-width="21431*"/>
    </style:style>
    <style:style style:name="Tableau1.D" style:family="table-column">
      <style:table-column-properties style:column-width="0.741cm" style:rel-column-width="2712*"/>
    </style:style>
    <style:style style:name="Tableau1.E" style:family="table-column">
      <style:table-column-properties style:column-width="0.679cm" style:rel-column-width="2486*"/>
    </style:style>
    <style:style style:name="Tableau1.F" style:family="table-column">
      <style:table-column-properties style:column-width="0.628cm" style:rel-column-width="2298*"/>
    </style:style>
    <style:style style:name="Tableau1.G" style:family="table-column">
      <style:table-column-properties style:column-width="0.598cm" style:rel-column-width="2189*"/>
    </style:style>
    <style:style style:name="Tableau1.H" style:family="table-column">
      <style:table-column-properties style:column-width="0.699cm" style:rel-column-width="2557*"/>
    </style:style>
    <style:style style:name="Tableau1.I" style:family="table-column">
      <style:table-column-properties style:column-width="0.587cm" style:rel-column-width="2153*"/>
    </style:style>
    <style:style style:name="Tableau1.1" style:family="table-row">
      <style:table-row-properties style:min-row-height="1.226cm"/>
    </style:style>
    <style:style style:name="Tableau1.A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D1.3" style:family="table-column">
      <style:table-column-properties style:column-width="0.635cm" style:rel-column-width="2324*"/>
    </style:style>
    <style:style style:name="Tableau1.D1.4" style:family="table-column">
      <style:table-column-properties style:column-width="0.591cm" style:rel-column-width="2163*"/>
    </style:style>
    <style:style style:name="Tableau1.D1.1" style:family="table-row">
      <style:table-row-properties style:min-row-height="0.769cm"/>
    </style:style>
    <style:style style:name="Tableau1.D1.4.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D1.2" style:family="table-row">
      <style:table-row-properties style:min-row-height="0.559cm"/>
    </style:style>
    <style:style style:name="Tableau1.D1.1.2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D1.6.2" style:family="table-cell">
      <style:table-cell-properties style:vertical-align="top" fo:background-color="#cccccc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B2.1" style:family="table-column">
      <style:table-column-properties style:column-width="4.893cm" style:rel-column-width="17906*"/>
    </style:style>
    <style:style style:name="Tableau1.B2.2" style:family="table-column">
      <style:table-column-properties style:column-width="5.861cm" style:rel-column-width="21452*"/>
    </style:style>
    <style:style style:name="Tableau1.B2.3" style:family="table-column">
      <style:table-column-properties style:column-width="0.741cm" style:rel-column-width="2713*"/>
    </style:style>
    <style:style style:name="Tableau1.B2.5" style:family="table-column">
      <style:table-column-properties style:column-width="0.628cm" style:rel-column-width="2299*"/>
    </style:style>
    <style:style style:name="Tableau1.B2.7" style:family="table-column">
      <style:table-column-properties style:column-width="0.699cm" style:rel-column-width="2558*"/>
    </style:style>
    <style:style style:name="Tableau1.B2.8" style:family="table-column">
      <style:table-column-properties style:column-width="0.577cm" style:rel-column-width="2109*"/>
    </style:style>
    <style:style style:name="Tableau1.B2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2.8.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B2.8.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7pt" style:font-size-asian="7pt" style:font-size-complex="7pt"/>
    </style:style>
    <style:style style:name="P2" style:family="paragraph" style:parent-style-name="Text_20_body">
      <style:paragraph-properties fo:margin-left="0.501cm" fo:margin-right="0cm" fo:margin-top="0cm" fo:margin-bottom="0cm" fo:text-indent="-0.501cm" style:auto-text-indent="false" style:snap-to-layout-grid="false"/>
      <style:text-properties style:font-name="Times New Roman" fo:font-size="9pt" style:font-size-asian="9pt" style:font-size-complex="9pt"/>
    </style:style>
    <style:style style:name="P3" style:family="paragraph" style:parent-style-name="Text_20_body">
      <style:paragraph-properties fo:margin-top="0cm" fo:margin-bottom="0cm" style:snap-to-layout-gri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margin-top="0cm" fo:margin-bottom="0cm"/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margin-top="0cm" fo:margin-bottom="0cm" style:snap-to-layout-grid="false"/>
      <style:text-properties style:font-name="Times New Roman" fo:font-size="9pt" style:font-size-asian="9pt" style:font-size-complex="9pt"/>
    </style:style>
    <style:style style:name="P6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9pt" fo:background-color="#c0c0c0" style:font-size-asian="9pt" style:font-size-complex="9pt"/>
    </style:style>
    <style:style style:name="P7" style:family="paragraph" style:parent-style-name="Standard">
      <style:paragraph-properties fo:margin-top="0cm" fo:margin-bottom="0cm" fo:text-align="center" style:justify-single-word="false" style:snap-to-layout-grid="false"/>
      <style:text-properties style:use-window-font-color="true" style:font-name="Times New Roman" fo:font-size="9pt" fo:background-color="#cccccc" style:font-size-asian="9pt" style:font-size-complex="9pt"/>
    </style:style>
    <style:style style:name="P8" style:family="paragraph" style:parent-style-name="Standard">
      <style:paragraph-properties fo:margin-top="0cm" fo:margin-bottom="0cm" fo:text-align="center" style:justify-single-word="false" style:snap-to-layout-grid="false"/>
      <style:text-properties style:use-window-font-color="true" style:font-name="Times New Roman" fo:font-size="8pt" fo:background-color="#cccccc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ext_20_body" style:master-page-name="">
      <style:paragraph-properties fo:text-align="center" style:justify-single-word="false"/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iche de compétences pour le TP «  N Kjeldahl d'un foin»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0">Nom Prénom :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Date :</text:p>
          </table:table-cell>
          <table:table-cell table:style-name="Tableau2.D1" office:value-type="string">
            <text:p text:style-name="P10"/>
          </table:table-cell>
        </table:table-row>
      </table:table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7">Compétences</text:p>
          </table:table-cell>
          <table:table-cell table:style-name="Tableau1.A1" office:value-type="string">
            <text:p text:style-name="P7">Compétences détaillées</text:p>
          </table:table-cell>
          <table:table-cell table:style-name="Tableau1.A1" office:value-type="string">
            <text:p text:style-name="P7">Déclinaison particulière et indicateurs de performance</text:p>
          </table:table-cell>
          <table:table-cell table:number-columns-spanned="6">
            <table:table table:is-sub-table="true">
              <table:table-column table:style-name="Tableau1.D"/>
              <table:table-column table:style-name="Tableau1.E"/>
              <table:table-column table:style-name="Tableau1.D1.3"/>
              <table:table-column table:style-name="Tableau1.D1.4"/>
              <table:table-column table:style-name="Tableau1.H"/>
              <table:table-column table:style-name="Tableau1.I"/>
              <table:table-row table:style-name="Tableau1.D1.1">
                <table:table-cell table:style-name="Tableau1.A1" table:number-columns-spanned="3" office:value-type="string">
                  <text:p text:style-name="P8">Evaluation prof.</text:p>
                  <text:p text:style-name="P8"/>
                </table:table-cell>
                <table:covered-table-cell/>
                <table:covered-table-cell/>
                <table:table-cell table:style-name="Tableau1.D1.4.1" table:number-columns-spanned="3" office:value-type="string">
                  <text:p text:style-name="P8">Evaluation élève</text:p>
                </table:table-cell>
                <table:covered-table-cell/>
                <table:covered-table-cell/>
              </table:table-row>
              <table:table-row table:style-name="Tableau1.D1.2">
                <table:table-cell table:style-name="Tableau1.D1.1.2" office:value-type="string">
                  <text:p text:style-name="P6">I</text:p>
                </table:table-cell>
                <table:table-cell table:style-name="Tableau1.D1.1.2" office:value-type="string">
                  <text:p text:style-name="P6">M</text:p>
                </table:table-cell>
                <table:table-cell table:style-name="Tableau1.D1.1.2" office:value-type="string">
                  <text:p text:style-name="P6">S</text:p>
                </table:table-cell>
                <table:table-cell table:style-name="Tableau1.D1.1.2" office:value-type="string">
                  <text:p text:style-name="P6">I</text:p>
                </table:table-cell>
                <table:table-cell table:style-name="Tableau1.D1.1.2" office:value-type="string">
                  <text:p text:style-name="P6">M</text:p>
                </table:table-cell>
                <table:table-cell table:style-name="Tableau1.D1.6.2" office:value-type="string">
                  <text:p text:style-name="P6">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5">C1-3- Mettre en œuvre des techniques en biochimie et en biophysique : 2- techniques analytiques</text:p>
          </table:table-cell>
          <table:table-cell table:number-columns-spanned="8">
            <table:table table:is-sub-table="true">
              <table:table-column table:style-name="Tableau1.B2.1"/>
              <table:table-column table:style-name="Tableau1.B2.2"/>
              <table:table-column table:style-name="Tableau1.B2.3"/>
              <table:table-column table:style-name="Tableau1.E"/>
              <table:table-column table:style-name="Tableau1.B2.5"/>
              <table:table-column table:style-name="Tableau1.G"/>
              <table:table-column table:style-name="Tableau1.B2.7"/>
              <table:table-column table:style-name="Tableau1.B2.8"/>
              <table:table-row>
                <table:table-cell table:style-name="Tableau1.B2.1.1" office:value-type="string">
                  <text:p text:style-name="P3">Appliquer sur l’échantillon et l’étalon, le protocole adapté</text:p>
                </table:table-cell>
                <table:table-cell table:style-name="Tableau1.B2.1.1" office:value-type="string">
                  <text:p text:style-name="P3">Mode opératoire conduit de façon conforme de la 1° à la dernière étape pour l'échantillon</text:p>
                </table:table-cell>
                <table:table-cell table:style-name="Tableau1.B2.1.1" office:value-type="string">
                  <text:p text:style-name="P3"/>
                </table:table-cell>
                <table:table-cell table:style-name="Tableau1.B2.1.1" office:value-type="string">
                  <text:p text:style-name="P3"/>
                </table:table-cell>
                <table:table-cell table:style-name="Tableau1.B2.1.1" office:value-type="string">
                  <text:p text:style-name="P3"/>
                </table:table-cell>
                <table:table-cell table:style-name="Tableau1.B2.1.1" office:value-type="string">
                  <text:p text:style-name="P3"/>
                </table:table-cell>
                <table:table-cell table:style-name="Tableau1.B2.1.1" office:value-type="string">
                  <text:p text:style-name="P3"/>
                </table:table-cell>
                <table:table-cell table:style-name="Tableau1.B2.8.1" office:value-type="string">
                  <text:p text:style-name="P3"/>
                </table:table-cell>
              </table:table-row>
              <table:table-row>
                <table:table-cell table:style-name="Tableau1.A2" office:value-type="string">
                  <text:p text:style-name="P3">Caractériser un échantillon</text:p>
                </table:table-cell>
                <table:table-cell table:style-name="Tableau1.A2" office:value-type="string">
                  <text:p text:style-name="P3">Valeur d'N <text:s/>correcte</text:p>
                  <text:p text:style-name="P3"/>
                </table:table-cell>
                <table:table-cell table:style-name="Tableau1.A2" office:value-type="string">
                  <text:p text:style-name="P3"/>
                </table:table-cell>
                <table:table-cell table:style-name="Tableau1.A2" office:value-type="string">
                  <text:p text:style-name="P3"/>
                </table:table-cell>
                <table:table-cell table:style-name="Tableau1.A2" office:value-type="string">
                  <text:p text:style-name="P3"/>
                </table:table-cell>
                <table:table-cell table:style-name="Tableau1.A2" office:value-type="string">
                  <text:p text:style-name="P3"/>
                </table:table-cell>
                <table:table-cell table:style-name="Tableau1.A2" office:value-type="string">
                  <text:p text:style-name="P3"/>
                </table:table-cell>
                <table:table-cell table:style-name="Tableau1.B2.8.2" office:value-type="string">
                  <text:p text:style-name="P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B2.1.1" office:value-type="string">
            <text:p text:style-name="P5"/>
          </table:table-cell>
          <table:table-cell table:style-name="Tableau1.B2.1.1" office:value-type="string">
            <text:p text:style-name="P5"/>
          </table:table-cell>
          <table:table-cell table:style-name="Tableau1.B2.1.1" office:value-type="string">
            <text:p text:style-name="P5"/>
          </table:table-cell>
          <table:table-cell table:style-name="Tableau1.B2.1.1" office:value-type="string">
            <text:p text:style-name="P5"/>
          </table:table-cell>
          <table:table-cell table:style-name="Tableau1.B2.1.1" office:value-type="string">
            <text:p text:style-name="P5"/>
          </table:table-cell>
          <table:table-cell table:style-name="Tableau1.B2.8.1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C2-1- Organiser son activité de travail</text:p>
            <text:p text:style-name="P4"/>
          </table:table-cell>
          <table:table-cell table:number-columns-spanned="8">
            <table:table table:is-sub-table="true">
              <table:table-column table:style-name="Tableau1.B2.1"/>
              <table:table-column table:style-name="Tableau1.B2.2"/>
              <table:table-column table:style-name="Tableau1.B2.3"/>
              <table:table-column table:style-name="Tableau1.E"/>
              <table:table-column table:style-name="Tableau1.B2.5"/>
              <table:table-column table:style-name="Tableau1.G"/>
              <table:table-column table:style-name="Tableau1.B2.7"/>
              <table:table-column table:style-name="Tableau1.B2.8"/>
              <table:table-row>
                <table:table-cell table:style-name="Tableau1.A2" office:value-type="string">
                  <text:p text:style-name="P3">Recenser et planifier les travaux à réaliser</text:p>
                </table:table-cell>
                <table:table-cell table:style-name="Tableau1.A2" office:value-type="string">
                  <text:p text:style-name="P3">Planification de l'occupation des postes minéralisation et hydrodistillation</text:p>
                </table:table-cell>
                <table:table-cell table:style-name="Tableau1.A2" office:value-type="string">
                  <text:p text:style-name="P3"/>
                </table:table-cell>
                <table:table-cell table:style-name="Tableau1.A2" office:value-type="string">
                  <text:p text:style-name="P3"/>
                </table:table-cell>
                <table:table-cell table:style-name="Tableau1.A2" office:value-type="string">
                  <text:p text:style-name="P3"/>
                </table:table-cell>
                <table:table-cell table:style-name="Tableau1.A2" office:value-type="string">
                  <text:p text:style-name="P3"/>
                </table:table-cell>
                <table:table-cell table:style-name="Tableau1.A2" office:value-type="string">
                  <text:p text:style-name="P3"/>
                </table:table-cell>
                <table:table-cell table:style-name="Tableau1.B2.8.2" office:value-type="string">
                  <text:p text:style-name="P3"/>
                </table:table-cell>
              </table:table-row>
              <table:table-row>
                <table:table-cell table:style-name="Tableau1.A2" office:value-type="string">
                  <text:p text:style-name="P2">Organiser son espace de travail</text:p>
                </table:table-cell>
                <table:table-cell table:style-name="Tableau1.A2" office:value-type="string">
                  <text:p text:style-name="P2">Gestion du travail personnel aux postes collectifs : minéralisateur et hydrodistillateur</text:p>
                  <text:p text:style-name="P2"/>
                  <text:p text:style-name="P2">Gestion de l'ajout d'eau dans le minéralisât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B2.8.2" office:value-type="string">
                  <text:p text:style-name="P2"/>
                </table:table-cell>
              </table:table-row>
              <table:table-row>
                <table:table-cell table:style-name="Tableau1.A2" office:value-type="string">
                  <text:p text:style-name="P2">Remettre en ordre son espace de travail</text:p>
                </table:table-cell>
                <table:table-cell table:style-name="Tableau1.A2" office:value-type="string">
                  <text:p text:style-name="P2">Gestion des postes collectifs :</text:p>
                  <text:p text:style-name="P2">balances ;</text:p>
                  <text:p text:style-name="P2">minéralisateur ;</text:p>
                  <text:p text:style-name="P2">hydrodistillateur.</text:p>
                  <text:p text:style-name="P2"/>
                  <text:p text:style-name="P2">Rangements conformes</text:p>
                  <text:p text:style-name="P2"/>
                  <text:p text:style-name="P2">Rejet des réactifs usagés selon les consignes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B2.8.2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B2.8.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C2-2- Préparer les équipements et les matériels</text:p>
            <text:p text:style-name="P4"/>
          </table:table-cell>
          <table:table-cell table:style-name="Tableau1.B2.1.1" office:value-type="string">
            <text:p text:style-name="P2">Mettre en route les matériels et les équipements et faire les réglages nécessaires</text:p>
          </table:table-cell>
          <table:table-cell table:style-name="Tableau1.B2.1.1" office:value-type="string">
            <text:p text:style-name="P2">Gestion du minéralisateur (en particulier la température et le traitement et l'évacuation des fumées toxiques)</text:p>
            <text:p text:style-name="P2"/>
            <text:p text:style-name="P2">Gestion hydrodistillateur</text:p>
          </table:table-cell>
          <table:table-cell table:style-name="Tableau1.B2.1.1" office:value-type="string">
            <text:p text:style-name="P2"/>
          </table:table-cell>
          <table:table-cell table:style-name="Tableau1.B2.1.1" office:value-type="string">
            <text:p text:style-name="P2"/>
          </table:table-cell>
          <table:table-cell table:style-name="Tableau1.B2.1.1" office:value-type="string">
            <text:p text:style-name="P2"/>
          </table:table-cell>
          <table:table-cell table:style-name="Tableau1.B2.1.1" office:value-type="string">
            <text:p text:style-name="P2"/>
          </table:table-cell>
          <table:table-cell table:style-name="Tableau1.B2.1.1" office:value-type="string">
            <text:p text:style-name="P2"/>
          </table:table-cell>
          <table:table-cell table:style-name="Tableau1.B2.8.1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2.8.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>C2-4- Gérer la santé et la sécurité au travail</text:p>
            <text:p text:style-name="P5"/>
          </table:table-cell>
          <table:table-cell table:style-name="Tableau1.A2" office:value-type="string">
            <text:p text:style-name="P2">Déterminer les mesures de prévention et les équipements de protection adaptés </text:p>
          </table:table-cell>
          <table:table-cell table:style-name="Tableau1.A2" office:value-type="string">
            <text:p text:style-name="P2">Détermination des mesures de prévention et des équipements de protection adaptés au poste hydrodistillation (question sur le document de travaux pratiques associé)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B2.8.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B2.8.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C3-1- Analyser et exploiter des données ou des résultats</text:p>
          </table:table-cell>
          <table:table-cell table:style-name="Tableau1.A2" office:value-type="string">
            <text:p text:style-name="P3">Mettre en forme et traiter les données et les résultats bruts collectés lors d’une phase de travail technique</text:p>
          </table:table-cell>
          <table:table-cell table:style-name="Tableau1.A2" office:value-type="string">
            <text:p text:style-name="P3">Toutes les données et résultats bruts à collecter présentés ?</text:p>
            <text:p text:style-name="P3"/>
            <text:p text:style-name="P3">Calculs corrects</text:p>
            <text:p text:style-name="P3"/>
            <text:p text:style-name="P3">Résultats du contrôl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B2.8.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B2.8.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C4-3- Rendre compte et transmettre l’information</text:p>
          </table:table-cell>
          <table:table-cell table:style-name="Tableau1.A2" office:value-type="string">
            <text:p text:style-name="P3">Faire un rapport écrit ou oral sur le travail effectué</text:p>
          </table:table-cell>
          <table:table-cell table:style-name="Tableau1.A2" office:value-type="string">
            <text:p text:style-name="P3">Rapport daté et signé</text:p>
            <text:p text:style-name="P3"/>
            <text:p text:style-name="P3">Valeurs collectées clairement apparentes</text:p>
            <text:p text:style-name="P3"/>
            <text:p text:style-name="P3">Présence des formules littérales</text:p>
            <text:p text:style-name="P3"/>
            <text:p text:style-name="P3">Valeurs calculées clairement apparentes avec unités</text:p>
            <text:p text:style-name="P3"/>
            <text:p text:style-name="P3">Minimisation des applications numériques intermédiaires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B2.8.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501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501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font-size="7pt" style:font-size-asian="7pt" style:font-size-complex="7pt"/>
    </style:style>
    <style:page-layout style:name="pm1">
      <style:page-layout-properties fo:page-width="21.001cm" fo:page-height="29.7cm" style:num-format="1" style:print-orientation="portrait" fo:margin-top="1.199cm" fo:margin-bottom="1.401cm" fo:margin-left="1.401cm" fo:margin-right="1.4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/biochanalyschim/tp_kjeldahl_fichecompetences.odt <text:s/>S. Feraz <text:s/>JF Perrin maj 09/2007 <text:s/>page <text:page-number text:select-page="current">1</text:page-number>/<text:page-count>1</text:page-count>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Compétences</dc:title>
    <meta:initial-creator>J-F PERRIN</meta:initial-creator>
    <meta:creation-date>2007-08-28T16:46:00</meta:creation-date>
    <dc:creator>mcjfpa</dc:creator>
    <dc:date>2007-09-13T21:10:57</dc:date>
    <dc:language>fr-FR</dc:language>
    <meta:editing-cycles>28</meta:editing-cycles>
    <meta:editing-duration>PT2H45M1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52" meta:word-count="318" meta:character-count="2198"/>
  </office:meta>
</office:document-meta>
</file>