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1" svg:font-family="'Courier New'" style:font-family-generic="modern"/>
    <style:font-face style:name="Minion-Regular" svg:font-family="Minion-Regular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padding="0.049cm" fo:border="0.06pt solid #000000" style:shadow="none"/>
    </style:style>
    <style:style style:name="P7" style:family="paragraph" style:parent-style-name="Text_20_body">
      <style:paragraph-properties fo:padding="0.049cm" fo:border="0.06pt solid #000000" style:shadow="none"/>
      <style:text-properties style:font-name="Courier New" fo:font-size="9pt" style:font-size-asian="9pt" style:font-size-complex="9pt"/>
    </style:style>
    <style:style style:name="P8" style:family="paragraph" style:parent-style-name="Text_20_body">
      <style:paragraph-properties fo:padding="0.049cm" fo:border="0.06pt solid #000000" style:shadow="non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Heading_20_1"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text-properties officeooo:paragraph-rsid="000880a9"/>
    </style:style>
    <style:style style:name="P16" style:family="paragraph" style:parent-style-name="Standard" style:list-style-name="L1">
      <style:text-properties fo:font-size="8pt" fo:language="en" fo:country="GB" fo:font-style="italic" officeooo:paragraph-rsid="000880a9" style:font-size-asian="8pt" style:font-style-asian="italic" style:font-size-complex="8pt" style:font-style-complex="italic"/>
    </style:style>
    <style:style style:name="P17" style:family="paragraph" style:parent-style-name="Standard" style:list-style-name="L1">
      <style:text-properties fo:font-size="8pt" fo:font-style="italic" officeooo:paragraph-rsid="000880a9" style:font-size-asian="8pt" style:font-style-asian="italic" style:font-size-complex="8pt" style:font-style-complex="italic"/>
    </style:style>
    <style:style style:name="T1" style:family="text">
      <style:text-properties officeooo:rsid="000571e6"/>
    </style:style>
    <style:style style:name="T2" style:family="text">
      <style:text-properties officeooo:rsid="0009f54b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Times New Roman1" fo:font-size="11pt" fo:font-style="normal" style:font-size-asian="11pt" style:font-style-asian="normal" style:font-size-complex="11pt" style:font-style-complex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font-name-complex="Arial"/>
    </style:style>
    <style:style style:name="T7" style:family="text">
      <style:text-properties style:font-name="Times New Roman1" fo:font-size="11pt" style:font-size-asian="11pt" style:font-size-complex="11pt"/>
    </style:style>
    <style:style style:name="T8" style:family="text">
      <style:text-properties style:font-name="Times New Roman1" fo:font-size="11pt" fo:font-style="italic" style:font-size-asian="11pt" style:font-size-complex="11pt"/>
    </style:style>
    <style:style style:name="T9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Times New Roman1" fo:font-size="11pt" fo:font-style="normal" officeooo:rsid="000571e6" style:font-size-asian="11pt" style:font-style-asian="normal" style:font-size-complex="11pt" style:font-style-complex="normal"/>
    </style:style>
    <style:style style:name="T12" style:family="text">
      <style:text-properties fo:text-transform="uppercase" fo:font-style="normal" fo:font-weight="normal" style:font-name-asian="Minion-Regular" style:font-style-asian="normal" style:font-weight-asian="normal" style:font-name-complex="Minion-Regular" style:font-style-complex="normal" style:font-weight-complex="normal"/>
    </style:style>
    <style:style style:name="T13" style:family="text">
      <style:text-properties fo:text-transform="uppercas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position="super 58%" style:font-name="Courier New" fo:font-size="9pt" fo:language="en" fo:country="GB" fo:font-weight="normal" style:font-size-asian="9pt" style:font-weight-asian="normal" style:font-name-complex="Times New Roman" style:font-size-complex="9pt" style:font-weight-complex="normal"/>
    </style:style>
    <style:style style:name="T15" style:family="text">
      <style:text-properties fo:text-transform="lowercase" style:font-name="Courier New" fo:background-color="#ffffff" loext:char-shading-value="0"/>
    </style:style>
    <style:style style:name="T16" style:family="text">
      <style:text-properties fo:text-transform="lowercase" style:font-name="Courier New" fo:font-style="normal" fo:font-weight="bold" style:font-name-asian="Minion-Regular" style:font-style-asian="normal" style:font-weight-asian="bold" style:font-name-complex="Minion-Regular" style:font-style-complex="normal" style:font-weight-complex="bold"/>
    </style:style>
    <style:style style:name="T17" style:family="text">
      <style:text-properties fo:text-transform="lowercase" fo:font-style="normal" style:font-name-asian="Minion-Regular" style:font-style-asian="normal" style:font-name-complex="Minion-Regular" style:font-style-complex="normal"/>
    </style:style>
    <style:style style:name="T18" style:family="text">
      <style:text-properties style:font-name="Courier New" fo:font-style="normal" style:font-name-asian="Minion-Regular" style:font-style-asian="normal" style:font-name-complex="Minion-Regular" style:font-style-complex="normal"/>
    </style:style>
    <style:style style:name="T19" style:family="text">
      <style:text-properties style:font-name="Courier New" fo:font-style="normal" fo:background-color="#cccccc" loext:char-shading-value="0" style:font-name-asian="Minion-Regular" style:font-style-asian="normal" style:font-name-complex="Minion-Regular" style:font-style-complex="normal"/>
    </style:style>
    <style:style style:name="T20" style:family="text">
      <style:text-properties style:font-name="Courier New" fo:font-style="normal" fo:font-weight="bold" style:font-name-asian="Minion-Regular" style:font-style-asian="normal" style:font-weight-asian="bold" style:font-name-complex="Minion-Regular" style:font-style-complex="normal" style:font-weight-complex="bold"/>
    </style:style>
    <style:style style:name="T21" style:family="text">
      <style:text-properties style:font-name="Courier New" fo:background-color="#cccccc" loext:char-shading-value="0"/>
    </style:style>
    <style:style style:name="T22" style:family="text">
      <style:text-properties style:font-name="Courier New" fo:font-weight="bold" fo:background-color="#cccccc" loext:char-shading-value="0" style:font-weight-asian="bold" style:font-weight-complex="bold"/>
    </style:style>
    <style:style style:name="T23" style:family="text">
      <style:text-properties style:font-name="Courier New" fo:font-size="9pt" fo:language="en" fo:country="GB" fo:font-weight="normal" style:font-size-asian="9pt" style:font-weight-asian="normal" style:font-size-complex="9pt" style:font-weight-complex="normal"/>
    </style:style>
    <style:style style:name="T24" style:family="text">
      <style:text-properties style:font-name="Courier New" fo:font-size="9pt" fo:language="en" fo:country="GB" fo:font-weight="normal" officeooo:rsid="000571e6" style:font-size-asian="9pt" style:font-weight-asian="normal" style:font-size-complex="9pt" style:font-weight-complex="normal"/>
    </style:style>
    <style:style style:name="T25" style:family="text">
      <style:text-properties style:font-name="Courier New" fo:font-size="9pt" fo:language="en" fo:country="GB" fo:font-weight="normal" style:font-size-asian="9pt" style:font-weight-asian="normal" style:font-name-complex="Times New Roman" style:font-size-complex="9pt" style:font-weight-complex="normal"/>
    </style:style>
    <style:style style:name="T26" style:family="text">
      <style:text-properties style:font-name="Courier New" fo:font-size="9pt" fo:language="en" fo:country="GB" fo:font-weight="normal" officeooo:rsid="000571e6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font-name="Arial1" officeooo:rsid="000571e6" style:font-name-asian="Times New Roman" style:font-name-complex="Times New Roman"/>
    </style:style>
    <style:style style:name="T29" style:family="text">
      <style:text-properties officeooo:rsid="00059d1f"/>
    </style:style>
    <style:style style:name="T30" style:family="text">
      <style:text-properties officeooo:rsid="0006cdbb"/>
    </style:style>
    <style:style style:name="T31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Trebuchet MS" fo:font-size="13pt" fo:font-weight="bold" officeooo:rsid="0006334d" style:font-size-asian="13pt" style:font-weight-asian="bold" style:font-size-complex="13pt" style:font-weight-complex="bold"/>
    </style:style>
    <style:style style:name="T3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troduction à la spectrofluorimétrie. Spectres d'émission et d'excitation.</text:p>
      <text:p text:style-name="P5"><text:span text:style-name="T31">Fluorescence de la </text:span><text:span text:style-name="T32">e</text:span><text:span text:style-name="T31">GFP</text:span></text:p>
      <text:p text:style-name="P12"/>
      <text:p text:style-name="Standard"><text:tab/><text:span text:style-name="T7">la « Green Fluorescence Protein » (GFP) de la méduse </text:span><text:span text:style-name="T8">Aequorea victoria </text:span><text:span text:style-name="T10">est une protéine très utilisée pour la fabrication d'outils moléculaires d'analyse du vivant. Le travail proposé utilise une GFP génétiquement modifiée étiquetée notamment d'un motif 6 histidinyls à son extrémité N</text:span><text:span text:style-name="T4">terminale</text:span><text:span text:style-name="T10"> et appelée </text:span><text:span text:style-name="T11">e</text:span><text:span text:style-name="T10">GFP. Elle a été exprimée chez </text:span><text:span text:style-name="T9">E. coli</text:span><text:span text:style-name="T10"> grâce à un vecteur pET15-EGFP et purifiée. Voici quelques données concernant la EGFP disponible.</text:span></text:p>
      <text:p text:style-name="P6"><text:span text:style-name="T5"><text:tab/></text:span><text:span text:style-name="T23">The fluorescence properties of GFP have been changed by genetic engineering leading to several mutants, especially EGFP (Enhanced GFP, fluorophore = Leu-Thr-Tyr-Gly-Val-Gn) which have red-shifted excitation spectra (maximal excitation peak at 488 nm) and fluoresces (at 507 nm) 35 more brightly than wild-type GFP. </text:span><text:span text:style-name="T24">e</text:span><text:span text:style-name="T25">GFP extinction coefficient at 48</text:span><text:span text:style-name="T26">8</text:span><text:span text:style-name="T25"> nm = 5</text:span><text:span text:style-name="T26">5</text:span><text:span text:style-name="T25"> 000 L.mol</text:span><text:span text:style-name="T14">-1</text:span><text:span text:style-name="T25">.cm</text:span><text:span text:style-name="T14">-1</text:span></text:p>
      <text:p text:style-name="P8"><text:span text:style-name="T17"><text:tab/></text:span><text:span text:style-name="T16">p</text:span><text:span text:style-name="T20">et15-EGFP</text:span><text:span text:style-name="T18"> : Mgss</text:span><text:span text:style-name="T20">hhhhhh</text:span><text:span text:style-name="T18">ssg</text:span><text:span text:style-name="T20">lvprgs</text:span><text:span text:style-name="T18">h </text:span><text:span text:style-name="T19">mvskgeelft gvvpilveld gdvnghkfsv sgegegdaty gkltlkfict tgklpvpwpt </text:span><text:span text:style-name="T21">lvtt</text:span><text:span text:style-name="T22">ltygvq</text:span><text:span text:style-name="T21"> cfsrypdhmk qhdffksamp egyvqertif fkddgnyktr aevkfegdtl vnrielkgid fkedgnilgh kleynynshn vyimadkqkn gikvnfkirh niedgsvqla dhyqqntpig dgpvllpdnh ylstqsalsk dpnekrdhmv llefvtaagi tlgmdelyk </text:span><text:span text:style-name="T15"><text:s/>; 20+239 = 259 aa : 29,11 kDa ; pI calculé = 5,83. </text:span></text:p>
      <text:p text:style-name="P7"><text:span text:style-name="T12">lvpr</text:span><text:span text:style-name="T13">↓</text:span><text:span text:style-name="T12">gs = thrombin cleavage site sequence</text:span></text:p>
      <text:p text:style-name="P3"/>
      <text:h text:style-name="Heading_20_2" text:outline-level="2"><text:span text:style-name="T30">1</text:span> Préliminaire : spectre d’absorption d’une solution d’<text:span text:style-name="T1">e</text:span>GFP</text:h>
      <text:p text:style-name="P4"><text:tab/>Établir le spectre d’absorption de la solution d’'EGFP fournie entre 3<text:span text:style-name="T1">5</text:span>0 et 700 nm (en tampon P = phosphate sodique 50 mM pH 7,3). Pour réaliser un spectre convenable, tenir compte de la concentration annoncée de la solution de <text:span text:style-name="T1">e</text:span>GFP et des données fournies dans l'introduction.</text:p>
      <text:p text:style-name="P4"><text:span text:style-name="T27"><text:tab/></text:span><text:span text:style-name="T36">Compte-rendu</text:span><text:span text:style-name="T27">. <text:tab/></text:span>Dilution de travail utilisée de la solution EGFP fournie. Spectre annoté avec valeur de <text:span text:style-name="T28">longueur d'onde</text:span> au maximum d’absorption plus le calcul de la concentration molaire et massique de la solution fournie en utilisant les données de l'introduction. Comparaison avec la concentration annoncée.</text:p>
      <text:p text:style-name="P4"/>
      <text:h text:style-name="Heading_20_2" text:outline-level="2">2 Spectres d’excitation et d’émission de fluorescence</text:h>
      <text:p text:style-name="P4"><text:tab/>Utiliser le spectrofluorimètre en mode « mesures de spectres » <text:span text:style-name="T1">(voir notice fournie)</text:span>. Régler la <text:span text:style-name="T28">λ</text:span> d’excitation à <text:span text:style-name="T28">λ</text:span><text:span text:style-name="T3">max</text:span> d’absorption et paramétrer le balayage d‘émission depuis 3<text:span text:style-name="T1">5</text:span>0 nm jusqu’à <text:span text:style-name="T1">70</text:span>0 nm. Régler les autres paramètres, par exemple : bande passante à 5 nm, réponse sur 0,2s, intervalle 2 nm, vitesse 500 nm/s.Il va falloir effectuer 2 autres réglages sur l'appareil, un réglage d'amplification du signal (sensibilité) et un réglage de zéro. Commencer avec la sensibilité « <text:span text:style-name="T1">medium »</text:span>. Régler <text:span text:style-name="T1">enfin </text:span>le « zéro » de fluorescence avec du tampon P en cuve <text:span text:style-name="T1">(</text:span>pour une excitation et une émission à <text:span text:style-name="T1">consigner dans le compte-rendu)</text:span> .</text:p>
      <text:p text:style-name="P4"><text:tab/>Réaliser le spectre d'émission du tampon P.</text:p>
      <text:p text:style-name="P4"><text:tab/>Dans la même cuve, rincer avec un peu de solution EGFP de concentration adaptée. <text:span text:style-name="T29">Il faudra diluer la solution utilisée pour établir le spectre d’absorption car la fluorimétrie est très sensible.</text:span> <text:span text:style-name="T29">Diluer par exemple au 1/50. <text:s/></text:span>Réaliser le spectre d'émission <text:span text:style-name="T29">sur cette dilution.</text:span></text:p>
      <text:p text:style-name="P4"><text:tab/>En fonction des résultats obtenus, adapter les réglage<text:span text:style-name="T1">s</text:span>, la concentration...Réaliser alors un spectre d'émission précis.</text:p>
      <text:p text:style-name="P4"><text:tab/>Réaliser ensuite un spectre d'excitation au maximum d'émission. Régler désormais la <text:span text:style-name="T28">λ</text:span> d’émission à la valeur qui correspond au maximum d’intensité de fluorescence obtenue lors de l’expérience précédente. Balayer les <text:span text:style-name="T28">λ</text:span> d’excitation depuis 340 nm jusqu’à 700 nm.</text:p>
      <text:p text:style-name="P2"/>
      <text:p text:style-name="P2">Compte-rendu :</text:p>
      <text:p text:style-name="P9">Pourquoi as-t-on choisi 488 nm comme première longueur d’onde d’excitation ?</text:p>
      <text:p text:style-name="P4">Spectres annotés et légendés, sur un graphique unique, avec les valeurs des <text:span text:style-name="T28">λ</text:span><text:span text:style-name="T3">max</text:span>.</text:p>
      <text:p text:style-name="P4"/>
      <text:h text:style-name="Heading_20_2" text:outline-level="2"><text:span text:style-name="T30">3</text:span> Relation de proportionnalité entre intensité de fluorescence et concentration</text:h>
      <text:p text:style-name="Standard"><text:tab/><text:span text:style-name="T33">Régler la longueur d’onde d’excitation et la longueur d’onde d‘émission du spectrofluorimètre à chacune des valeurs de maximum déterminées en 1.2. Régler le « zéro » de fluorescence avec du tampon P.</text:span></text:p>
      <text:p text:style-name="P4"><text:tab/>Proposer une manipulation simple illustrant la <text:span text:style-name="T1">proportionnalité</text:span> intensité de fluorescence et concentration (toutes choses égales par ailleurs).</text:p>
      <text:p text:style-name="P13"/>
      <text:p text:style-name="P2">Compte-rendu :</text:p>
      <text:p text:style-name="P4">Mode opératoire et résultats.</text:p>
      <text:h text:style-name="P10" text:outline-level="1">Bibliographie </text:h>
      <text:list xml:id="list436784907" text:style-name="L1">
        <text:list-item>
          <text:p text:style-name="P15"><text:span text:style-name="T34">Living Colors User Manual Clontech Laboratories Inc. Palo Alto CA. à </text:span><text:a xlink:type="simple" xlink:href="http://www.science.marshall.edu/dneff/gfp_and_other_fluorophores/gfp%20manual%20clontech.pdf" text:style-name="Internet_20_link" text:visited-style-name="Visited_20_Internet_20_Link"><text:span text:style-name="T35">http://www.science.marshall.edu/dneff/gfp_and_other_fluorophores/gfp%20manual%20clontech.pdf</text:span></text:a></text:p>
        </text:list-item>
        <text:list-item>
          <text:p text:style-name="P15"><text:span text:style-name="T34">Biophys J. 1997 November; 73(5): 2782–2790. à </text:span><text:a xlink:type="simple" xlink:href="http://www.ncbi.nlm.nih.gov/pmc/articles/PMC1181180/pdf/biophysj00028-0540.pdf" text:style-name="Internet_20_link" text:visited-style-name="Visited_20_Internet_20_Link"><text:span text:style-name="T35">http://www.ncbi.nlm.nih.gov/pmc/articles/PMC1181180/pdf/biophysj00028-0540.pdf</text:span></text:a></text:p>
        </text:list-item>
        <text:list-item>
          <text:p text:style-name="P16">Daniel C. Harris, Quantitative chemical analysis, 6° édition, Freeman and Company, 2003.</text:p>
        </text:list-item>
        <text:list-item>
          <text:p text:style-name="P17"><text:span text:style-name="T5">David Jameson, Principles of fluorescence techniques Basic fluorescence principles II, 2004 sur </text:span><text:span text:style-name="T6">www.fluorescence-foundation.org/ 2004Lectures/Lecture2.pdf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1" svg:font-family="'Courier New'" style:font-family-generic="modern"/>
    <style:font-face style:name="Minion-Regular" svg:font-family="Minion-Regular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writing-mode="lr-tb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letter-kerning="true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9cm" fo:margin-bottom="0.109cm" loext:contextual-spacing="false" fo:keep-with-next="always" style:writing-mode="lr-tb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4pt" style:font-size-asian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0571e6"/>
    </style:style>
    <style:style style:name="MT2" style:family="text">
      <style:text-properties officeooo:rsid="0009f54b"/>
    </style:style>
    <style:page-layout style:name="Mpm1">
      <style:page-layout-properties fo:page-width="21.001cm" fo:page-height="29.7cm" style:num-format="1" style:print-orientation="portrait" fo:margin-top="1.45cm" fo:margin-bottom="1.401cm" fo:margin-left="1.401cm" fo:margin-right="1.4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_fluo_eGFP-introduction.odt</text:file-name><text:s text:c="2"/>jf perrin <text:s/>maj <text:s/>20<text:span text:style-name="MT1">07</text:span>/201<text:span text:style-name="MT2">9</text:span> <text:s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1</dc:title>
    <meta:initial-creator>mcpajfp</meta:initial-creator>
    <meta:creation-date>2005-09-07T17:04:00</meta:creation-date>
    <dc:date>2019-10-07T10:27:04.987000000</dc:date>
    <meta:print-date>2005-09-07T17:19:00</meta:print-date>
    <dc:language>fr-FR</dc:language>
    <meta:editing-cycles>34</meta:editing-cycles>
    <meta:editing-duration>PT5H25M4S</meta:editing-duration>
    <meta:document-statistic meta:table-count="0" meta:image-count="0" meta:object-count="0" meta:page-count="1" meta:paragraph-count="29" meta:word-count="641" meta:character-count="4584" meta:non-whitespace-character-count="3956"/>
    <meta:user-defined meta:name="Info 1"/>
    <meta:user-defined meta:name="Info 2"/>
    <meta:user-defined meta:name="Info 3"/>
    <meta:user-defined meta:name="Info 4"/>
  </office:meta>
</office:document-meta>
</file>