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3.565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0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0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ole-draw-aspect="1" style:protect="size"/>
    </style:style>
  </office:automatic-styles>
  <office:body>
    <office:spreadsheet>
      <table:table table:name="verif. pipette à 2 µL" table:style-name="ta1">
        <table:shapes>
          <draw:frame draw:z-index="0" draw:style-name="gr1" svg:width="7.2cm" svg:height="2.906cm" svg:x="13.981cm" svg:y="0.152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14"/>
        <table:table-column table:style-name="co7" table:default-cell-style-name="ce16"/>
        <table:table-column table:style-name="co8" table:default-cell-style-name="Default"/>
        <table:table-row table:style-name="ro1">
          <table:table-cell table:style-name="ce1" office:value-type="string">
            <text:p>Performance d'une pipette mécanique à 2µL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2">
          <table:table-cell table:style-name="Default" office:value-type="string">
            <text:p>Pour R : 2 mL de sol. Mère de <text:s/>rouge ponceau qsp 1L de diluant bleu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3" table:number-rows-repeated="5">
          <table:table-cell table:style-name="Default"/>
          <table:table-cell table:number-columns-repeated="3"/>
          <table:table-cell table:style-name="Default" table:number-columns-repeated="4"/>
          <table:table-cell/>
        </table:table-row>
        <table:table-row table:style-name="ro4">
          <table:table-cell table:style-name="Default"/>
          <table:table-cell table:number-columns-repeated="3"/>
          <table:table-cell table:style-name="ce8" office:value-type="string">
            <text:p>u(VU)</text:p>
          </table:table-cell>
          <table:table-cell table:style-name="ce10" office:value-type="string">
            <text:p>incertitude élargie sur VU k=2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/>
          <table:table-cell table:number-columns-repeated="3"/>
          <table:table-cell table:style-name="ce8" office:value-type="float" office:value="0.014">
            <text:p>0,014</text:p>
          </table:table-cell>
          <table:table-cell table:style-name="ce11" table:formula="of:=2*[.E9]" office:value-type="float" office:value="0.028">
            <text:p>0,028</text:p>
          </table:table-cell>
          <table:table-cell table:style-name="ce12" office:value-type="string">
            <text:p>en µL</text:p>
          </table:table-cell>
          <table:table-cell table:style-name="Default"/>
          <table:table-cell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4"/>
          <table:table-cell/>
        </table:table-row>
        <table:table-row table:style-name="ro5">
          <table:table-cell table:style-name="ce2" office:value-type="string">
            <text:p>R</text:p>
          </table:table-cell>
          <table:table-cell table:style-name="ce2" office:value-type="string">
            <text:p>VD (µL)</text:p>
          </table:table-cell>
          <table:table-cell table:number-columns-repeated="2"/>
          <table:table-cell table:style-name="ce9" office:value-type="string">
            <text:p>cible (µL)</text:p>
          </table:table-cell>
          <table:table-cell table:style-name="ce9" office:value-type="string">
            <text:p>EMT (%)</text:p>
          </table:table-cell>
          <table:table-cell table:style-name="ce11" office:value-type="string">
            <text:p>borne sup.</text:p>
          </table:table-cell>
          <table:table-cell table:style-name="ce11" office:value-type="string">
            <text:p>borne inf.</text:p>
          </table:table-cell>
          <table:table-cell/>
        </table:table-row>
        <table:table-row table:style-name="ro5">
          <table:table-cell table:style-name="ce3" table:formula="of:=1/500" office:value-type="float" office:value="0.002">
            <text:p>0,002</text:p>
          </table:table-cell>
          <table:table-cell table:style-name="ce2" office:value-type="float" office:value="2000">
            <text:p>2000</text:p>
          </table:table-cell>
          <table:table-cell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11" table:formula="of:=[.E12]*(1+([.F12]/100))" office:value-type="float" office:value="2.16">
            <text:p>2,16</text:p>
          </table:table-cell>
          <table:table-cell table:style-name="ce11" table:formula="of:=[.E12]*(1-([.F12]/100))" office:value-type="float" office:value="1.84">
            <text:p>1,84</text:p>
          </table:table-cell>
          <table:table-cell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4"/>
          <table:table-cell/>
        </table:table-row>
        <table:table-row table:style-name="ro5">
          <table:table-cell table:style-name="ce4" office:value-type="string">
            <text:p>Référence test</text:p>
          </table:table-cell>
          <table:table-cell table:style-name="ce4" office:value-type="string">
            <text:p>AS1</text:p>
          </table:table-cell>
          <table:table-cell table:style-name="ce4" office:value-type="string">
            <text:p>AS2</text:p>
          </table:table-cell>
          <table:table-cell table:style-name="ce4" office:value-type="string">
            <text:p>AD1</text:p>
          </table:table-cell>
          <table:table-cell table:style-name="ce4" office:value-type="string">
            <text:p>AD2</text:p>
          </table:table-cell>
          <table:table-cell table:style-name="ce4" office:value-type="string">
            <text:p>AU</text:p>
          </table:table-cell>
          <table:table-cell table:style-name="ce13" office:value-type="string">
            <text:p>VU (µL)</text:p>
          </table:table-cell>
          <table:table-cell table:style-name="ce15" office:value-type="string" table:number-columns-spanned="2" table:number-rows-spanned="1">
            <text:p>conclusion</text:p>
          </table:table-cell>
          <table:covered-table-cell table:style-name="ce17"/>
        </table:table-row>
        <table:table-row table:style-name="ro5">
          <table:table-cell office:value-type="string">
            <text:p>exemple1</text:p>
          </table:table-cell>
          <table:table-cell table:style-name="ce7" office:value-type="float" office:value="0.63">
            <text:p>0,630</text:p>
          </table:table-cell>
          <table:table-cell table:style-name="ce7" office:value-type="float" office:value="0.591">
            <text:p>0,591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592">
            <text:p>0,592</text:p>
          </table:table-cell>
          <table:table-cell table:style-name="ce7" office:value-type="float" office:value="0.31">
            <text:p>0,310</text:p>
          </table:table-cell>
          <table:table-cell table:formula="of:=[.$B$12]*((([.F15]-[.D15])/([.E15]-[.D15]))/((((1-[.$A$12])/[.$A$12])*([.B15]/[.C15]))-(([.F15]-[.D15])/([.E15]-[.D15]))))" office:value-type="float" office:value="1.96777059233716">
            <text:p>1,968</text:p>
          </table:table-cell>
          <table:table-cell table:formula="of:=IF([.G15]-[.$F$9]&gt;[.$G$12];&quot;rejet trop élévé&quot;; IF([.G15]+[.$F$9]&lt;[.$H$12];&quot;rejet trop faible&quot;;&quot;-&quot;))" office:value-type="string" office:string-value="-">
            <text:p>-</text:p>
          </table:table-cell>
          <table:table-cell table:style-name="ce16" table:formula="of:=IF((([.G15]+[.$F$9]&lt;[.$G$12])AND([.G15]-[.$F$9]&gt;[.$H$12]));&quot;conforme&quot;;IF([.H15]=&quot;-&quot;;&quot;dérogation ?&quot;;&quot;-&quot;))" office:value-type="string" office:string-value="conforme">
            <text:p>conforme</text:p>
          </table:table-cell>
        </table:table-row>
        <table:table-row table:style-name="ro5">
          <table:table-cell office:value-type="string">
            <text:p>exemple2</text:p>
          </table:table-cell>
          <table:table-cell table:style-name="ce7" office:value-type="float" office:value="0.628">
            <text:p>0,628</text:p>
          </table:table-cell>
          <table:table-cell table:style-name="ce7" office:value-type="float" office:value="0.594">
            <text:p>0,594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594">
            <text:p>0,594</text:p>
          </table:table-cell>
          <table:table-cell table:style-name="ce7" office:value-type="float" office:value="0.348">
            <text:p>0,348</text:p>
          </table:table-cell>
          <table:table-cell table:formula="of:=[.$B$12]*((([.F16]-[.D16])/([.E16]-[.D16]))/((((1-[.$A$12])/[.$A$12])*([.B16]/[.C16]))-(([.F16]-[.D16])/([.E16]-[.D16]))))" office:value-type="float" office:value="2.22081820921382">
            <text:p>2,221</text:p>
          </table:table-cell>
          <table:table-cell table:formula="of:=IF([.G16]-[.$F$9]&gt;[.$G$12];&quot;rejet trop élévé&quot;; IF([.G16]+[.$F$9]&lt;[.$H$12];&quot;rejet trop faible&quot;;&quot;-&quot;))" office:value-type="string" office:string-value="rejet trop élévé">
            <text:p>rejet trop élévé</text:p>
          </table:table-cell>
          <table:table-cell table:style-name="ce16" table:formula="of:=IF((([.G16]+[.$F$9]&lt;[.$G$12])AND([.G16]-[.$F$9]&gt;[.$H$12]));&quot;conforme&quot;;IF([.H16]=&quot;-&quot;;&quot;dérogation ?&quot;;&quot;-&quot;))" office:value-type="string" office:string-value="-">
            <text:p>-</text:p>
          </table:table-cell>
        </table:table-row>
        <table:table-row table:style-name="ro5">
          <table:table-cell office:value-type="string">
            <text:p>exemple3</text:p>
          </table:table-cell>
          <table:table-cell table:style-name="ce7" office:value-type="float" office:value="0.629">
            <text:p>0,629</text:p>
          </table:table-cell>
          <table:table-cell table:style-name="ce7" office:value-type="float" office:value="0.592">
            <text:p>0,592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593">
            <text:p>0,593</text:p>
          </table:table-cell>
          <table:table-cell table:style-name="ce7" office:value-type="float" office:value="0.319">
            <text:p>0,319</text:p>
          </table:table-cell>
          <table:table-cell table:formula="of:=[.$B$12]*((([.F17]-[.D17])/([.E17]-[.D17]))/((((1-[.$A$12])/[.$A$12])*([.B17]/[.C17]))-(([.F17]-[.D17])/([.E17]-[.D17]))))" office:value-type="float" office:value="2.02836522055283">
            <text:p>2,028</text:p>
          </table:table-cell>
          <table:table-cell table:formula="of:=IF([.G17]-[.$F$9]&gt;[.$G$12];&quot;rejet trop élévé&quot;; IF([.G17]+[.$F$9]&lt;[.$H$12];&quot;rejet trop faible&quot;;&quot;-&quot;))" office:value-type="string" office:string-value="-">
            <text:p>-</text:p>
          </table:table-cell>
          <table:table-cell table:style-name="ce16" table:formula="of:=IF((([.G17]+[.$F$9]&lt;[.$G$12])AND([.G17]-[.$F$9]&gt;[.$H$12]));&quot;conforme&quot;;IF([.H17]=&quot;-&quot;;&quot;dérogation ?&quot;;&quot;-&quot;))" office:value-type="string" office:string-value="conforme">
            <text:p>conforme</text:p>
          </table:table-cell>
        </table:table-row>
        <table:table-row table:style-name="ro5">
          <table:table-cell office:value-type="string">
            <text:p>exemple4</text:p>
          </table:table-cell>
          <table:table-cell table:style-name="ce7" office:value-type="float" office:value="0.63">
            <text:p>0,630</text:p>
          </table:table-cell>
          <table:table-cell table:style-name="ce7" office:value-type="float" office:value="0.591">
            <text:p>0,591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592">
            <text:p>0,592</text:p>
          </table:table-cell>
          <table:table-cell table:style-name="ce7" office:value-type="float" office:value="0.339">
            <text:p>0,339</text:p>
          </table:table-cell>
          <table:table-cell table:formula="of:=[.$B$12]*((([.F18]-[.D18])/([.E18]-[.D18]))/((((1-[.$A$12])/[.$A$12])*([.B18]/[.C18]))-(([.F18]-[.D18])/([.E18]-[.D18]))))" office:value-type="float" office:value="2.15264686401386">
            <text:p>2,153</text:p>
          </table:table-cell>
          <table:table-cell table:formula="of:=IF([.G18]-[.$F$9]&gt;[.$G$12];&quot;rejet trop élévé&quot;; IF([.G18]+[.$F$9]&lt;[.$H$12];&quot;rejet trop faible&quot;;&quot;-&quot;))" office:value-type="string" office:string-value="-">
            <text:p>-</text:p>
          </table:table-cell>
          <table:table-cell table:style-name="ce16" table:formula="of:=IF((([.G18]+[.$F$9]&lt;[.$G$12])AND([.G18]-[.$F$9]&gt;[.$H$12]));&quot;conforme&quot;;IF([.H18]=&quot;-&quot;;&quot;dérogation ?&quot;;&quot;-&quot;))" office:value-type="string" office:string-value="dérogation ?">
            <text:p>dérogation ?</text:p>
          </table:table-cell>
        </table:table-row>
        <table:table-row table:style-name="ro5">
          <table:table-cell office:value-type="string">
            <text:p>exemple5</text:p>
          </table:table-cell>
          <table:table-cell table:style-name="ce7" office:value-type="float" office:value="0.63">
            <text:p>0,630</text:p>
          </table:table-cell>
          <table:table-cell table:style-name="ce7" office:value-type="float" office:value="0.591">
            <text:p>0,591</text:p>
          </table:table-cell>
          <table:table-cell table:style-name="ce7" office:value-type="float" office:value="0.001">
            <text:p>0,001</text:p>
          </table:table-cell>
          <table:table-cell table:style-name="ce7" office:value-type="float" office:value="0.593">
            <text:p>0,593</text:p>
          </table:table-cell>
          <table:table-cell table:style-name="ce7" office:value-type="float" office:value="0.292">
            <text:p>0,292</text:p>
          </table:table-cell>
          <table:table-cell table:formula="of:=[.$B$12]*((([.F19]-[.D19])/([.E19]-[.D19]))/((((1-[.$A$12])/[.$A$12])*([.B19]/[.C19]))-(([.F19]-[.D19])/([.E19]-[.D19]))))" office:value-type="float" office:value="1.84990394952896">
            <text:p>1,850</text:p>
          </table:table-cell>
          <table:table-cell table:formula="of:=IF([.G19]-[.$F$9]&gt;[.$G$12];&quot;rejet trop élévé&quot;; IF([.G19]+[.$F$9]&lt;[.$H$12];&quot;rejet trop faible&quot;;&quot;-&quot;))" office:value-type="string" office:string-value="-">
            <text:p>-</text:p>
          </table:table-cell>
          <table:table-cell table:style-name="ce16" table:formula="of:=IF((([.G19]+[.$F$9]&lt;[.$G$12])AND([.G19]-[.$F$9]&gt;[.$H$12]));&quot;conforme&quot;;IF([.H19]=&quot;-&quot;;&quot;dérogation ?&quot;;&quot;-&quot;))" office:value-type="string" office:string-value="dérogation ?">
            <text:p>dérogation ?</text:p>
          </table:table-cell>
        </table:table-row>
        <table:table-row table:style-name="ro5">
          <table:table-cell/>
          <table:table-cell table:number-columns-repeated="3" table:style-name="ce5"/>
          <table:table-cell table:number-columns-repeated="2"/>
          <table:table-cell table:formula="of:=[.$B$12]*((([.F20]-[.D20])/([.E20]-[.D20]))/((((1-[.$A$12])/[.$A$12])*([.B20]/[.C20]))-(([.F20]-[.D20])/([.E20]-[.D20]))))" office:value-type="float" office:value="0">
            <text:p>#DIV/0 !</text:p>
          </table:table-cell>
          <table:table-cell table:formula="of:=IF([.G20]-[.$F$9]&gt;[.$G$12];&quot;rejet trop élévé&quot;; IF([.G20]+[.$F$9]&lt;[.$H$12];&quot;rejet trop faible&quot;;&quot;-&quot;))" office:value-type="float" office:value="0">
            <text:p>#DIV/0 !</text:p>
          </table:table-cell>
          <table:table-cell table:style-name="ce16" table:formula="of:=IF((([.G20]+[.$F$9]&lt;[.$G$12])AND([.G20]-[.$F$9]&gt;[.$H$12]));&quot;conforme&quot;;IF([.H20]=&quot;-&quot;;&quot;dérogation ?&quot;;&quot;-&quot;))" office:value-type="float" office:value="0">
            <text:p>#DIV/0 !</text:p>
          </table:table-cell>
        </table:table-row>
        <table:table-row table:style-name="ro5">
          <table:table-cell/>
          <table:table-cell table:number-columns-repeated="3" table:style-name="ce5"/>
          <table:table-cell table:number-columns-repeated="2"/>
          <table:table-cell table:formula="of:=[.$B$12]*((([.F21]-[.D21])/([.E21]-[.D21]))/((((1-[.$A$12])/[.$A$12])*([.B21]/[.C21]))-(([.F21]-[.D21])/([.E21]-[.D21]))))" office:value-type="float" office:value="0">
            <text:p>#DIV/0 !</text:p>
          </table:table-cell>
          <table:table-cell table:formula="of:=IF([.G21]-[.$F$9]&gt;[.$G$12];&quot;rejet trop élévé&quot;; IF([.G21]+[.$F$9]&lt;[.$H$12];&quot;rejet trop faible&quot;;&quot;-&quot;))" office:value-type="float" office:value="0">
            <text:p>#DIV/0 !</text:p>
          </table:table-cell>
          <table:table-cell table:style-name="ce16" table:formula="of:=IF((([.G21]+[.$F$9]&lt;[.$G$12])AND([.G21]-[.$F$9]&gt;[.$H$12]));&quot;conforme&quot;;IF([.H21]=&quot;-&quot;;&quot;dérogation ?&quot;;&quot;-&quot;))" office:value-type="float" office:value="0">
            <text:p>#DIV/0 !</text:p>
          </table:table-cell>
        </table:table-row>
        <table:table-row table:style-name="ro5">
          <table:table-cell/>
          <table:table-cell table:number-columns-repeated="3" table:style-name="ce5"/>
          <table:table-cell table:number-columns-repeated="2"/>
          <table:table-cell table:formula="of:=[.$B$12]*((([.F22]-[.D22])/([.E22]-[.D22]))/((((1-[.$A$12])/[.$A$12])*([.B22]/[.C22]))-(([.F22]-[.D22])/([.E22]-[.D22]))))" office:value-type="float" office:value="0">
            <text:p>#DIV/0 !</text:p>
          </table:table-cell>
          <table:table-cell table:formula="of:=IF([.G22]-[.$F$9]&gt;[.$G$12];&quot;rejet trop élévé&quot;; IF([.G22]+[.$F$9]&lt;[.$H$12];&quot;rejet trop faible&quot;;&quot;-&quot;))" office:value-type="float" office:value="0">
            <text:p>#DIV/0 !</text:p>
          </table:table-cell>
          <table:table-cell table:style-name="ce16" table:formula="of:=IF((([.G22]+[.$F$9]&lt;[.$G$12])AND([.G22]-[.$F$9]&gt;[.$H$12]));&quot;conforme&quot;;IF([.H22]=&quot;-&quot;;&quot;dérogation ?&quot;;&quot;-&quot;))" office:value-type="float" office:value="0">
            <text:p>#DIV/0 !</text:p>
          </table:table-cell>
        </table:table-row>
        <table:table-row table:style-name="ro5">
          <table:table-cell/>
          <table:table-cell table:number-columns-repeated="3" table:style-name="ce5"/>
          <table:table-cell table:number-columns-repeated="2"/>
          <table:table-cell table:formula="of:=[.$B$12]*((([.F23]-[.D23])/([.E23]-[.D23]))/((((1-[.$A$12])/[.$A$12])*([.B23]/[.C23]))-(([.F23]-[.D23])/([.E23]-[.D23]))))" office:value-type="float" office:value="0">
            <text:p>#DIV/0 !</text:p>
          </table:table-cell>
          <table:table-cell table:formula="of:=IF([.G23]-[.$F$9]&gt;[.$G$12];&quot;rejet trop élévé&quot;; IF([.G23]+[.$F$9]&lt;[.$H$12];&quot;rejet trop faible&quot;;&quot;-&quot;))" office:value-type="float" office:value="0">
            <text:p>#DIV/0 !</text:p>
          </table:table-cell>
          <table:table-cell table:style-name="ce16" table:formula="of:=IF((([.G23]+[.$F$9]&lt;[.$G$12])AND([.G23]-[.$F$9]&gt;[.$H$12]));&quot;conforme&quot;;IF([.H23]=&quot;-&quot;;&quot;dérogation ?&quot;;&quot;-&quot;))" office:value-type="float" office:value="0">
            <text:p>#DIV/0 !</text:p>
          </table:table-cell>
        </table:table-row>
        <table:table-row table:style-name="ro5">
          <table:table-cell/>
          <table:table-cell table:number-columns-repeated="3" table:style-name="ce5"/>
          <table:table-cell table:number-columns-repeated="2"/>
          <table:table-cell table:formula="of:=[.$B$12]*((([.F24]-[.D24])/([.E24]-[.D24]))/((((1-[.$A$12])/[.$A$12])*([.B24]/[.C24]))-(([.F24]-[.D24])/([.E24]-[.D24]))))" office:value-type="float" office:value="0">
            <text:p>#DIV/0 !</text:p>
          </table:table-cell>
          <table:table-cell table:formula="of:=IF([.G24]-[.$F$9]&gt;[.$G$12];&quot;rejet trop élévé&quot;; IF([.G24]+[.$F$9]&lt;[.$H$12];&quot;rejet trop faible&quot;;&quot;-&quot;))" office:value-type="float" office:value="0">
            <text:p>#DIV/0 !</text:p>
          </table:table-cell>
          <table:table-cell table:style-name="ce16" table:formula="of:=IF((([.G24]+[.$F$9]&lt;[.$G$12])AND([.G24]-[.$F$9]&gt;[.$H$12]));&quot;conforme&quot;;IF([.H24]=&quot;-&quot;;&quot;dérogation ?&quot;;&quot;-&quot;))" office:value-type="float" office:value="0">
            <text:p>#DIV/0 !</text:p>
          </table:table-cell>
        </table:table-row>
        <table:table-row table:style-name="ro5">
          <table:table-cell/>
          <table:table-cell table:number-columns-repeated="3" table:style-name="ce5"/>
          <table:table-cell table:number-columns-repeated="2"/>
          <table:table-cell table:formula="of:=[.$B$12]*((([.F25]-[.D25])/([.E25]-[.D25]))/((((1-[.$A$12])/[.$A$12])*([.B25]/[.C25]))-(([.F25]-[.D25])/([.E25]-[.D25]))))" office:value-type="float" office:value="0">
            <text:p>#DIV/0 !</text:p>
          </table:table-cell>
          <table:table-cell table:formula="of:=IF([.G25]-[.$F$9]&gt;[.$G$12];&quot;rejet trop élévé&quot;; IF([.G25]+[.$F$9]&lt;[.$H$12];&quot;rejet trop faible&quot;;&quot;-&quot;))" office:value-type="float" office:value="0">
            <text:p>#DIV/0 !</text:p>
          </table:table-cell>
          <table:table-cell table:style-name="ce16" table:formula="of:=IF((([.G25]+[.$F$9]&lt;[.$G$12])AND([.G25]-[.$F$9]&gt;[.$H$12]));&quot;conforme&quot;;IF([.H25]=&quot;-&quot;;&quot;dérogation ?&quot;;&quot;-&quot;))" office:value-type="float" office:value="0">
            <text:p>#DIV/0 !</text:p>
          </table:table-cell>
        </table:table-row>
        <table:table-row table:style-name="ro5">
          <table:table-cell/>
          <table:table-cell table:number-columns-repeated="3" table:style-name="ce5"/>
          <table:table-cell table:number-columns-repeated="2"/>
          <table:table-cell table:formula="of:=[.$B$12]*((([.F26]-[.D26])/([.E26]-[.D26]))/((((1-[.$A$12])/[.$A$12])*([.B26]/[.C26]))-(([.F26]-[.D26])/([.E26]-[.D26]))))" office:value-type="float" office:value="0">
            <text:p>#DIV/0 !</text:p>
          </table:table-cell>
          <table:table-cell table:formula="of:=IF([.G26]-[.$F$9]&gt;[.$G$12];&quot;rejet trop élévé&quot;; IF([.G26]+[.$F$9]&lt;[.$H$12];&quot;rejet trop faible&quot;;&quot;-&quot;))" office:value-type="float" office:value="0">
            <text:p>#DIV/0 !</text:p>
          </table:table-cell>
          <table:table-cell table:style-name="ce16" table:formula="of:=IF((([.G26]+[.$F$9]&lt;[.$G$12])AND([.G26]-[.$F$9]&gt;[.$H$12]));&quot;conforme&quot;;IF([.H26]=&quot;-&quot;;&quot;dérogation ?&quot;;&quot;-&quot;))" office:value-type="float" office:value="0">
            <text:p>#DIV/0 !</text:p>
          </table:table-cell>
        </table:table-row>
        <table:table-row table:style-name="ro5">
          <table:table-cell/>
          <table:table-cell table:number-columns-repeated="3" table:style-name="ce5"/>
          <table:table-cell table:number-columns-repeated="2"/>
          <table:table-cell table:formula="of:=[.$B$12]*((([.F27]-[.D27])/([.E27]-[.D27]))/((((1-[.$A$12])/[.$A$12])*([.B27]/[.C27]))-(([.F27]-[.D27])/([.E27]-[.D27]))))" office:value-type="float" office:value="0">
            <text:p>#DIV/0 !</text:p>
          </table:table-cell>
          <table:table-cell table:formula="of:=IF([.G27]-[.$F$9]&gt;[.$G$12];&quot;rejet trop élévé&quot;; IF([.G27]+[.$F$9]&lt;[.$H$12];&quot;rejet trop faible&quot;;&quot;-&quot;))" office:value-type="float" office:value="0">
            <text:p>#DIV/0 !</text:p>
          </table:table-cell>
          <table:table-cell table:style-name="ce16" table:formula="of:=IF((([.G27]+[.$F$9]&lt;[.$G$12])AND([.G27]-[.$F$9]&gt;[.$H$12]));&quot;conforme&quot;;IF([.H27]=&quot;-&quot;;&quot;dérogation ?&quot;;&quot;-&quot;))" office:value-type="float" office:value="0">
            <text:p>#DIV/0 !</text:p>
          </table:table-cell>
        </table:table-row>
        <table:table-row table:style-name="ro5">
          <table:table-cell/>
          <table:table-cell table:number-columns-repeated="3" table:style-name="ce5"/>
          <table:table-cell table:number-columns-repeated="2"/>
          <table:table-cell table:formula="of:=[.$B$12]*((([.F28]-[.D28])/([.E28]-[.D28]))/((((1-[.$A$12])/[.$A$12])*([.B28]/[.C28]))-(([.F28]-[.D28])/([.E28]-[.D28]))))" office:value-type="float" office:value="0">
            <text:p>#DIV/0 !</text:p>
          </table:table-cell>
          <table:table-cell table:formula="of:=IF([.G28]-[.$F$9]&gt;[.$G$12];&quot;rejet trop élévé&quot;; IF([.G28]+[.$F$9]&lt;[.$H$12];&quot;rejet trop faible&quot;;&quot;-&quot;))" office:value-type="float" office:value="0">
            <text:p>#DIV/0 !</text:p>
          </table:table-cell>
          <table:table-cell table:style-name="ce16" table:formula="of:=IF((([.G28]+[.$F$9]&lt;[.$G$12])AND([.G28]-[.$F$9]&gt;[.$H$12]));&quot;conforme&quot;;IF([.H28]=&quot;-&quot;;&quot;dérogation ?&quot;;&quot;-&quot;))" office:value-type="float" office:value="0">
            <text:p>#DIV/0 !</text:p>
          </table:table-cell>
        </table:table-row>
        <table:table-row table:style-name="ro5">
          <table:table-cell/>
          <table:table-cell table:number-columns-repeated="3" table:style-name="ce5"/>
          <table:table-cell table:number-columns-repeated="2"/>
          <table:table-cell table:formula="of:=[.$B$12]*((([.F29]-[.D29])/([.E29]-[.D29]))/((((1-[.$A$12])/[.$A$12])*([.B29]/[.C29]))-(([.F29]-[.D29])/([.E29]-[.D29]))))" office:value-type="float" office:value="0">
            <text:p>#DIV/0 !</text:p>
          </table:table-cell>
          <table:table-cell table:formula="of:=IF([.G29]-[.$F$9]&gt;[.$G$12];&quot;rejet trop élévé&quot;; IF([.G29]+[.$F$9]&lt;[.$H$12];&quot;rejet trop faible&quot;;&quot;-&quot;))" office:value-type="float" office:value="0">
            <text:p>#DIV/0 !</text:p>
          </table:table-cell>
          <table:table-cell table:style-name="ce16" table:formula="of:=IF((([.G29]+[.$F$9]&lt;[.$G$12])AND([.G29]-[.$F$9]&gt;[.$H$12]));&quot;conforme&quot;;IF([.H29]=&quot;-&quot;;&quot;dérogation ?&quot;;&quot;-&quot;))" office:value-type="float" office:value="0">
            <text:p>#DIV/0 !</text:p>
          </table:table-cell>
        </table:table-row>
        <table:table-row table:style-name="ro3">
          <table:table-cell table:style-name="ce6" table:number-columns-repeated="7"/>
          <table:table-cell table:style-name="Default"/>
          <table:table-cell/>
        </table:table-row>
        <table:table-row table:style-name="ro3">
          <table:table-cell table:style-name="ce6" table:number-columns-repeated="7"/>
          <table:table-cell table:style-name="Default"/>
          <table:table-cell/>
        </table:table-row>
      </table:table>
      <table:table table:name="Feuille2" table:style-name="ta1">
        <table:table-column table:style-name="co9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2" number:min-integer-digits="1"/>
    </number:number-style>
    <number:number-style style:name="N115">
      <number:number number:decimal-places="13" number:min-integer-digits="1"/>
    </number:number-style>
    <number:number-style style:name="N116">
      <number:number number:decimal-places="14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version 2014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 style:data-style-name="N2" text:time-value="0000-00-00T16:47:14.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6:04:39.49</meta:creation-date>
    <dc:date>2014-02-05T17:11:29.86</dc:date>
    <meta:editing-duration>PT36M45S</meta:editing-duration>
    <meta:editing-cycles>5</meta:editing-cycles>
    <meta:generator>LibreOffice/4.0.5.2$Windows_x86 LibreOffice_project/5464147a081647a250913f19c0715bca595af2f</meta:generator>
    <meta:document-statistic meta:table-count="3" meta:cell-count="152" meta:object-count="1"/>
  </office:meta>
</office:document-meta>
</file>

<file path=Object 1/content.xml><?xml version="1.0" encoding="utf-8"?>
<math xmlns="http://www.w3.org/1998/Math/MathML">
  <semantics>
    <mrow>
      <mrow>
        <msub>
          <mi>V</mi>
          <mi>U</mi>
        </msub>
        <mo stretchy="false">=</mo>
        <msub>
          <mi>V</mi>
          <mi>D</mi>
        </msub>
      </mrow>
      <mrow>
        <mfrac>
          <mrow>
            <mfrac>
              <mrow>
                <mrow>
                  <msub>
                    <mi>A</mi>
                    <mi>U</mi>
                  </msub>
                  <mo stretchy="false">−</mo>
                  <msub>
                    <mi>A</mi>
                    <mi mathvariant="italic">D1</mi>
                  </msub>
                </mrow>
              </mrow>
              <mrow>
                <mrow>
                  <msub>
                    <mi>A</mi>
                    <mi mathvariant="italic">D2</mi>
                  </msub>
                  <mo stretchy="false">−</mo>
                  <msub>
                    <mi>A</mi>
                    <mi mathvariant="italic">D1</mi>
                  </msub>
                </mrow>
              </mrow>
            </mfrac>
          </mrow>
          <mrow>
            <mfenced open="(" close=")">
              <mrow>
                <mfrac>
                  <mrow>
                    <mrow>
                      <mn>1</mn>
                      <mo stretchy="false">−</mo>
                      <mi>R</mi>
                    </mrow>
                  </mrow>
                  <mi>R</mi>
                </mfrac>
              </mrow>
            </mfenced>
            <mrow>
              <mrow>
                <mfrac>
                  <msub>
                    <mi>A</mi>
                    <mi mathvariant="italic">S1</mi>
                  </msub>
                  <msub>
                    <mi>A</mi>
                    <mi mathvariant="italic">S2</mi>
                  </msub>
                </mfrac>
              </mrow>
              <mo stretchy="false">−</mo>
              <mrow>
                <mfrac>
                  <mrow>
                    <mrow>
                      <msub>
                        <mi>A</mi>
                        <mi>U</mi>
                      </msub>
                      <mo stretchy="false">−</mo>
                      <msub>
                        <mi>A</mi>
                        <mi mathvariant="italic">D1</mi>
                      </msub>
                    </mrow>
                  </mrow>
                  <mrow>
                    <mrow>
                      <msub>
                        <mi>A</mi>
                        <mi mathvariant="italic">D2</mi>
                      </msub>
                      <mo stretchy="false">−</mo>
                      <msub>
                        <mi>A</mi>
                        <mi mathvariant="italic">D1</mi>
                      </msub>
                    </mrow>
                  </mrow>
                </mfrac>
              </mrow>
            </mrow>
          </mrow>
        </mfrac>
      </mrow>
    </mrow>
    <annotation encoding="StarMath 5.0">V_U = V_D { {{A_U-A_D1} over {A_D2 - A_D1}} over { left( {1-R}  over R right) {A_S1 over A_S2}-{{A_U-A_D1} over {A_D2 - A_D1}} }}</annotation>
  </semantics>
</math>
</file>