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3.889cm" style:rel-column-width="13414*"/>
    </style:style>
    <style:style style:name="Tableau1.B" style:family="table-column">
      <style:table-column-properties style:column-width="2.602cm" style:rel-column-width="8973*"/>
    </style:style>
    <style:style style:name="Tableau1.C" style:family="table-column">
      <style:table-column-properties style:column-width="0.097cm" style:rel-column-width="334*"/>
    </style:style>
    <style:style style:name="Tableau1.D" style:family="table-column">
      <style:table-column-properties style:column-width="3.03cm" style:rel-column-width="10452*"/>
    </style:style>
    <style:style style:name="Tableau1.E" style:family="table-column">
      <style:table-column-properties style:column-width="0.171cm" style:rel-column-width="590*"/>
    </style:style>
    <style:style style:name="Tableau1.F" style:family="table-column">
      <style:table-column-properties style:column-width="2.956cm" style:rel-column-width="10196*"/>
    </style:style>
    <style:style style:name="Tableau1.G" style:family="table-column">
      <style:table-column-properties style:column-width="0.351cm" style:rel-column-width="1210*"/>
    </style:style>
    <style:style style:name="Tableau1.H" style:family="table-column">
      <style:table-column-properties style:column-width="2.775cm" style:rel-column-width="9569*"/>
    </style:style>
    <style:style style:name="Tableau1.I" style:family="table-column">
      <style:table-column-properties style:column-width="0.321cm" style:rel-column-width="1107*"/>
    </style:style>
    <style:style style:name="Tableau1.J" style:family="table-column">
      <style:table-column-properties style:column-width="2.81cm" style:rel-column-width="969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/>
    </style:style>
    <style:style style:name="P2" style:family="paragraph" style:parent-style-name="Text_20_body">
      <style:paragraph-properties fo:margin-top="0cm" fo:margin-bottom="0cm" loext:contextual-spacing="false"/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size-complex="12pt" style:font-style-complex="italic"/>
    </style:style>
    <style:style style:name="P3" style:family="paragraph" style:parent-style-name="Text_20_body">
      <style:paragraph-properties fo:margin-top="0cm" fo:margin-bottom="0cm" loext:contextual-spacing="false"/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ext_20_body">
      <style:paragraph-properties fo:margin-top="0cm" fo:margin-bottom="0cm" loext:contextual-spacing="false"/>
      <style:text-properties style:font-name="Comic Sans M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margin-top="0cm" fo:margin-bottom="0cm" loext:contextual-spacing="false"/>
      <style:text-properties style:font-name="Comic Sans MS" fo:font-size="12p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mic Sans MS" fo:font-size="12pt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/>
      <style:text-properties style:font-name="Comic Sans MS" fo:font-size="10pt" officeooo:rsid="000d690f" officeooo:paragraph-rsid="000d690f" style:font-size-asian="10pt" style:font-size-complex="10pt"/>
    </style:style>
    <style:style style:name="P9" style:family="paragraph" style:parent-style-name="eleve">
      <style:paragraph-properties fo:text-align="justify" style:justify-single-word="false"/>
      <style:text-properties style:font-name="Comic Sans MS" fo:font-size="12pt" fo:font-style="normal" style:font-size-asian="12pt" style:font-style-asian="normal" style:font-size-complex="12pt" style:font-style-complex="normal"/>
    </style:style>
    <style:style style:name="P10" style:family="paragraph" style:parent-style-name="eleve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11" style:family="paragraph" style:parent-style-name="eleve">
      <style:paragraph-properties fo:text-align="justify" style:justify-single-word="false"/>
      <style:text-properties style:font-name="Comic Sans MS" fo:font-size="12pt" style:text-underline-style="none" style:font-size-asian="12pt" style:font-size-complex="12pt"/>
    </style:style>
    <style:style style:name="P12" style:family="paragraph" style:parent-style-name="eleve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eleve">
      <style:paragraph-properties fo:text-align="justify" style:justify-single-word="false"/>
      <style:text-properties style:font-name="Comic Sans MS" fo:font-size="12pt" fo:font-style="italic" style:text-underline-style="none" style:font-size-asian="12pt" style:font-style-asian="italic" style:font-size-complex="12pt" style:font-style-complex="italic"/>
    </style:style>
    <style:style style:name="P14" style:family="paragraph" style:parent-style-name="eleve">
      <style:paragraph-properties fo:text-align="justify" style:justify-single-word="false"/>
      <style:text-properties style:font-name="Comic Sans MS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1pt" officeooo:rsid="000b3a93" officeooo:paragraph-rsid="000b3a93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11pt" officeooo:rsid="000b3a93" officeooo:paragraph-rsid="000d690f" style:font-size-asian="11pt" style:font-size-complex="11pt"/>
    </style:style>
    <style:style style:name="P20" style:family="paragraph" style:parent-style-name="Horizontal_20_Line">
      <style:text-properties style:font-name="Comic Sans MS" fo:font-size="12pt" style:text-underline-style="none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1pt" officeooo:rsid="000b3a93" officeooo:paragraph-rsid="000b3a93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11pt" officeooo:rsid="000b3a93" officeooo:paragraph-rsid="000f68fb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11pt" officeooo:rsid="000f1969" officeooo:paragraph-rsid="000f1969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1pt" officeooo:rsid="000f68fb" officeooo:paragraph-rsid="000f68fb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11pt" officeooo:rsid="00115d6c" officeooo:paragraph-rsid="00115d6c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4pt" fo:font-weight="bold" style:font-size-asian="14pt" style:font-weight-asian="bold"/>
    </style:style>
    <style:style style:name="P29" style:family="paragraph" style:parent-style-name="Heading_20_1">
      <style:text-properties style:font-name="Comic Sans MS" fo:font-size="12pt" style:font-size-asian="12pt" style:font-size-complex="12pt"/>
    </style:style>
    <style:style style:name="P30" style:family="paragraph" style:parent-style-name="Text_20_body" style:list-style-name="L1">
      <style:paragraph-properties fo:margin-top="0cm" fo:margin-bottom="0cm" loext:contextual-spacing="false"/>
      <style:text-properties style:font-name="Comic Sans MS" fo:font-size="11pt" style:text-underline-style="none" style:font-size-asian="11pt" style:font-size-complex="11pt"/>
    </style:style>
    <style:style style:name="P31" style:family="paragraph" style:parent-style-name="Text_20_body" style:list-style-name="L1">
      <style:paragraph-properties fo:margin-top="0cm" fo:margin-bottom="0cm" loext:contextual-spacing="false"/>
      <style:text-properties style:font-name="Comic Sans MS" fo:font-size="11pt" style:font-size-asian="11pt" style:font-size-complex="11pt"/>
    </style:style>
    <style:style style:name="P32" style:family="paragraph" style:parent-style-name="Text_20_body" style:list-style-name="L1">
      <style:paragraph-properties fo:margin-top="0cm" fo:margin-bottom="0cm" loext:contextual-spacing="false"/>
      <style:text-properties fo:font-size="11pt" style:font-size-asian="11pt" style:font-size-complex="11pt"/>
    </style:style>
    <style:style style:name="T1" style:family="text">
      <style:text-properties officeooo:rsid="000a7467"/>
    </style:style>
    <style:style style:name="T2" style:family="text">
      <style:text-properties officeooo:rsid="000b3a93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style:text-position="sub 58%" fo:font-size="12pt" style:text-underline-style="none" style:font-size-asian="12pt" style:font-size-complex="12pt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-33% 80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Comic Sans MS"/>
    </style:style>
    <style:style style:name="T10" style:family="text">
      <style:text-properties style:font-name="Comic Sans MS" fo:font-weight="bold" style:font-weight-asian="bold" style:font-weight-complex="bold"/>
    </style:style>
    <style:style style:name="T11" style:family="text">
      <style:text-properties officeooo:rsid="0009f531"/>
    </style:style>
    <style:style style:name="T12" style:family="text">
      <style:text-properties officeooo:rsid="000bb697"/>
    </style:style>
    <style:style style:name="T13" style:family="text">
      <style:text-properties officeooo:rsid="000d690f"/>
    </style:style>
    <style:style style:name="T14" style:family="text">
      <style:text-properties officeooo:rsid="000f1969"/>
    </style:style>
    <style:style style:name="T15" style:family="text">
      <style:text-properties officeooo:rsid="0014aa56"/>
    </style:style>
    <style:style style:name="T16" style:family="text">
      <style:text-properties officeooo:rsid="0015c3a3"/>
    </style:style>
    <style:style style:name="T17" style:family="text">
      <style:text-properties officeooo:rsid="00171b79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0f1969" style:font-size-asian="10pt" style:font-size-complex="10pt"/>
    </style:style>
    <style:style style:name="T20" style:family="text">
      <style:text-properties officeooo:rsid="00177c99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Linéarité de la relation absorbance en fonction de la concentration :</text:p>
      <text:p text:style-name="P16"/>
      <text:p text:style-name="P16">cas du colorant rouge Ponceau S à 520 nm dans un diluant bleu n'absorbant pas à 520 nm</text:p>
      <text:h text:style-name="P29" text:outline-level="1">1 Contexte du travail </text:h>
      <text:p text:style-name="P15"><text:tab/>La loi de Beer-Lambert est une « loi idéale » supposant l'absence de tout phénomène de réflexion de la lumière, l'absence de tout phénomène de diffusion de la lumière, des interactions nulles entre molécules ... <text:s/>On suppose aussi des mesures avec un appareil parfait : <text:s/>monochromatisme parfait, aucune lumière parasite, réponse parfaite du photodétecteur ....</text:p>
      <text:p text:style-name="P9"><text:tab/>La linéarité de la relation entre l'absorbance mesurée et la concentration pour une molécule absorbante donnée mérite souvent d'être étudiée expérimentalement. Elle caractérise un système spectrophotomètre/produit étudié.</text:p>
      <text:p text:style-name="P10"/>
      <text:p text:style-name="P10"><text:tab/>Le colorant rouge Ponceau S est utilisé pour tester les volumes de l'ordre du µL délivrés par les pipettes à piston par les 2 méthodes photométriques décrites dans la norme ISO 8655-7 : 2005 (F)ISO 8655-7 :2005(F) . Ces méthodes (dont la description est inutile ici) exigent d'étudier la linéarité de la relation absorbance à 520 nm en fonction de la concentration pour le rouge Ponceau S (dans le diluant mis en œuvre). C'est l'objet de ce travail pratique.<text:tab/></text:p>
      <text:h text:style-name="P29" text:outline-level="1">2. Réactifs disponibles et solutions à préparer </text:h>
      <text:p text:style-name="P2">2.1 Réactifs disponibles</text:p>
      <text:list xml:id="list5516014879511315889" text:style-name="L1">
        <text:list-item>
          <text:p text:style-name="P30"><text:span text:style-name="T5">Tampon zéro </text:span>: tampon phtalate 0,02 mol/L ajusté à pH 6,0 (4,08 g d'hydrogénophtalate de potassium et 13,3 mL de NaOH à 1 mol/L pour 1 litre). Le tampon zéro n'absorbe ni à 520 ni à 730 nm.</text:p>
        </text:list-item>
        <text:list-item>
          <text:p text:style-name="P31"><text:span text:style-name="T5">Diluant bleu </text:span>: tampon zéro contenant 3,74 g/L d’EDTA tétrasodique et 1,12 g/L de CuCl<text:span text:style-name="T7">2</text:span>, 2H<text:span text:style-name="T7">2</text:span>O,  pH 6,0, filtré sur 0,2 µm. Le diluant est bleu, présentant un pic d’absorbance à 730 nm. N'absorbe pas à 520 nm.</text:p>
        </text:list-item>
        <text:list-item>
          <text:p text:style-name="P31"><text:span text:style-name="T6">Solution mère de Rouge Ponceau</text:span> <text:span text:style-name="T6">en tampon bleu</text:span>: solution à 0,0824 g/L en tampon bleu, filtration stérilisante avec filtre 0,2 µm = SMb/1</text:p>
        </text:list-item>
        <text:list-item>
          <text:p text:style-name="P32"><text:span text:style-name="T10">Solution mère de Rouge Ponceau</text:span><text:span text:style-name="T9"> </text:span><text:span text:style-name="T10">en tampon zéro</text:span><text:span text:style-name="T9">: solution à 0,0824 g/L en tampon zéro, filtration stérilisante avec filtre 0,2 µm = Smz/1. Puis dilution exacte au 1/10 (pipette jaugée 2 traits de 10 mL, et fiole jaugée de 100 mL, classe A) = <text:s/>Smz/10.</text:span></text:p>
          <text:p text:style-name="P31"/>
        </text:list-item>
      </text:list>
      <text:p text:style-name="P3">2.2 Solutions à préparer</text:p>
      <text:p text:style-name="P5">Chaque étudiant prépare une des solutions suivantes <text:span text:style-name="T12">et la conditionne en flacon étanche</text:span>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>
          <table:table-cell table:style-name="Tableau1.A1" office:value-type="string">
            <text:p text:style-name="P21">Nom de la solution</text:p>
          </table:table-cell>
          <table:table-cell table:style-name="Tableau1.A1" table:number-columns-spanned="2" office:value-type="string">
            <text:p text:style-name="P21">SMb/50</text:p>
          </table:table-cell>
          <table:covered-table-cell/>
          <table:table-cell table:style-name="Tableau1.A1" table:number-columns-spanned="2" office:value-type="string">
            <text:p text:style-name="P21">SMb/20</text:p>
          </table:table-cell>
          <table:covered-table-cell/>
          <table:table-cell table:style-name="Tableau1.A1" table:number-columns-spanned="2" office:value-type="string">
            <text:p text:style-name="P21">SMb/10</text:p>
          </table:table-cell>
          <table:covered-table-cell/>
          <table:table-cell table:style-name="Tableau1.A1" table:number-columns-spanned="2" office:value-type="string">
            <text:p text:style-name="P21">SMb/5</text:p>
          </table:table-cell>
          <table:covered-table-cell/>
          <table:table-cell table:style-name="Tableau1.J1" office:value-type="string">
            <text:p text:style-name="P21">SMb/2</text:p>
          </table:table-cell>
        </table:table-row>
        <table:table-row>
          <table:table-cell table:style-name="Tableau1.A2" office:value-type="string">
            <text:p text:style-name="P21">Solution à diluer</text:p>
          </table:table-cell>
          <table:table-cell table:style-name="Tableau1.B2" table:number-columns-spanned="9" office:value-type="string">
            <text:p text:style-name="P27">SMb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1">Dilution<text:span text:style-name="T2">s</text:span> à réaliser</text:p>
          </table:table-cell>
          <table:table-cell table:style-name="Tableau1.A2" table:number-columns-spanned="2" office:value-type="string">
            <text:p text:style-name="P17">d=1/50 <text:s/></text:p>
          </table:table-cell>
          <table:covered-table-cell/>
          <table:table-cell table:style-name="Tableau1.A2" table:number-columns-spanned="2" office:value-type="string">
            <text:p text:style-name="P17">d=1/20 </text:p>
          </table:table-cell>
          <table:covered-table-cell/>
          <table:table-cell table:style-name="Tableau1.A2" table:number-columns-spanned="2" office:value-type="string">
            <text:p text:style-name="P17">d=1/10 </text:p>
          </table:table-cell>
          <table:covered-table-cell/>
          <table:table-cell table:style-name="Tableau1.A2" table:number-columns-spanned="2" office:value-type="string">
            <text:p text:style-name="P17">d=1/5 </text:p>
          </table:table-cell>
          <table:covered-table-cell/>
          <table:table-cell table:style-name="Tableau1.B2" office:value-type="string">
            <text:p text:style-name="P17">d=1/2 </text:p>
          </table:table-cell>
        </table:table-row>
        <table:table-row>
          <table:table-cell table:style-name="Tableau1.A2" office:value-type="string">
            <text:p text:style-name="P22">Avec</text:p>
          </table:table-cell>
          <table:table-cell table:style-name="Tableau1.A2" table:number-columns-spanned="2" office:value-type="string">
            <text:p text:style-name="P18">Pj2tA* 5 mL, fjA* 250 mL</text:p>
          </table:table-cell>
          <table:covered-table-cell/>
          <table:table-cell table:style-name="Tableau1.A2" table:number-columns-spanned="2" office:value-type="string">
            <text:p text:style-name="P19">Pj2tA 5 mL,</text:p>
            <text:p text:style-name="P19"><text:s/>fjA 100 mL</text:p>
          </table:table-cell>
          <table:covered-table-cell/>
          <table:table-cell table:style-name="Tableau1.A2" table:number-columns-spanned="2" office:value-type="string">
            <text:p text:style-name="P19">Pj2tA 10 mL,</text:p>
            <text:p text:style-name="P19"><text:s/>fjA 10<text:span text:style-name="T13">0</text:span> mL</text:p>
          </table:table-cell>
          <table:covered-table-cell/>
          <table:table-cell table:style-name="Tableau1.A2" table:number-columns-spanned="2" office:value-type="string">
            <text:p text:style-name="P19">Pj2tA <text:span text:style-name="T14">10</text:span> mL,</text:p>
            <text:p text:style-name="P19"><text:s/>fjA 50 mL</text:p>
          </table:table-cell>
          <table:covered-table-cell/>
          <table:table-cell table:style-name="Tableau1.B2" office:value-type="string">
            <text:p text:style-name="P19">Pj2tA 25 mL,</text:p>
            <text:p text:style-name="P19"><text:s/>fjA 50 mL</text:p>
          </table:table-cell>
        </table:table-row>
        <table:table-row>
          <table:table-cell table:style-name="Tableau1.A2" office:value-type="string">
            <text:p text:style-name="P21">Diluant</text:p>
          </table:table-cell>
          <table:table-cell table:style-name="Tableau1.B2" table:number-columns-spanned="9" office:value-type="string">
            <text:p text:style-name="P21">Diluant ble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3">Incertitude-type dilution **</text:p>
            <text:p text:style-name="P25">en %</text:p>
          </table:table-cell>
          <table:table-cell table:style-name="Tableau1.A2" office:value-type="string">
            <text:p text:style-name="P24">0,0000<text:span text:style-name="T20">5</text:span></text:p>
            <text:p text:style-name="P24"/>
            <text:p text:style-name="P26">0,<text:span text:style-name="T20">27</text:span> %</text:p>
          </table:table-cell>
          <table:table-cell table:style-name="Tableau1.A2" table:number-columns-spanned="2" office:value-type="string">
            <text:p text:style-name="P24">0,000<text:span text:style-name="T15">14</text:span></text:p>
            <text:p text:style-name="P24"/>
            <text:p text:style-name="P26">0,<text:span text:style-name="T20">28</text:span>%</text:p>
          </table:table-cell>
          <table:covered-table-cell/>
          <table:table-cell table:style-name="Tableau1.A2" table:number-columns-spanned="2" office:value-type="string">
            <text:p text:style-name="P24">0,000<text:span text:style-name="T20">16</text:span></text:p>
            <text:p text:style-name="P24"/>
            <text:p text:style-name="P26">0,<text:span text:style-name="T20">16</text:span> %</text:p>
          </table:table-cell>
          <table:covered-table-cell/>
          <table:table-cell table:style-name="Tableau1.A2" table:number-columns-spanned="2" office:value-type="string">
            <text:p text:style-name="P24">0,000<text:span text:style-name="T20">35</text:span></text:p>
            <text:p text:style-name="P24"/>
            <text:p text:style-name="P26">0,<text:span text:style-name="T20">17</text:span> %</text:p>
          </table:table-cell>
          <table:covered-table-cell/>
          <table:table-cell table:style-name="Tableau1.B2" table:number-columns-spanned="2" office:value-type="string">
            <text:p text:style-name="P24">0,000<text:span text:style-name="T20">62</text:span></text:p>
            <text:p text:style-name="P24"/>
            <text:p text:style-name="P26">0,1<text:span text:style-name="T20">2</text:span>%</text:p>
          </table:table-cell>
          <table:covered-table-cell/>
        </table:table-row>
      </table:table>
      <text:p text:style-name="P8"><text:soft-page-break/>* : Pj2tA = pipette jaugée 2 traits de classe A, <text:span text:style-name="T17">f</text:span>j<text:span text:style-name="T17">A</text:span> = fiole jaugée de classe A.</text:p>
      <text:p text:style-name="P5"><text:span text:style-name="T18">** : </text:span><text:span text:style-name="T19">d'après feuille de calculs métrologie disponible à </text:span><text:a xlink:type="simple" xlink:href="http://www.perrin33.com/polys/analytiq/tp-linearitebeerlambertrougeponceau-ficheincertitudespipetages.odt" text:style-name="Internet_20_link" text:visited-style-name="Visited_20_Internet_20_Link"><text:span text:style-name="T19">http://www.perrin33.com/polys/analytiq/tp-linearitebeerlambertrougeponceau-ficheincertitudespipetages.odt</text:span></text:a><text:span text:style-name="T19">, pour verrerie de classe A, répétabilité standard de technicien, à 20°C avec une incertitude-type de température de 2°C</text:span></text:p>
      <text:p text:style-name="P4"/>
      <text:p text:style-name="P4">3 Spectres</text:p>
      <text:p text:style-name="P6"><text:tab/><text:span text:style-name="T12">Par groupe de 4 étudiants, o</text:span>btenir les spectres superposés du diluant bleu et de SMb/10 et SMz/10 contre le tampon zéro entre 450 et 750 nm. Travailler avec une cuve unique qui sera rincée soigneusement ou un système de cuve à aspiration. Noter dans le compte-rendu les caractéristiques de largeur de bande passante du spectrophotomètre utilisé.</text:p>
      <text:p text:style-name="P6"><text:tab/>On pourra éventuellement vérifier que le tampon zéro n'absorbe pas entre 450 et 750 nm contre de l'eau.</text:p>
      <text:p text:style-name="P6"><text:tab/>Analyser les <text:span text:style-name="T12">résultats</text:span> obtenus. Expliquer pourquoi il n'était pas possible de travailler directement avec les solutions <text:s/>SMb/1 et Smz/1.</text:p>
      <text:p text:style-name="P6"/>
      <text:p text:style-name="P7">4. Etude de linéarité <text:s/>de la relation absorbance en fonction de la concentration</text:p>
      <text:p text:style-name="P6"><text:tab/>Par groupe de <text:span text:style-name="T11">4</text:span> étudiants, mesurer <text:span text:style-name="T8">toutes (15) </text:span><text:s/>les solutions SMb/1, SMb/2 , SMb/5 , Smb/10, Smb/20, Smb/50 réalisées contre le tampon zéro, à 520 nm. Utiliser une unique cuve qui sera <text:span text:style-name="T17">vidée/</text:span>rincée soigneusement <text:span text:style-name="T17">(pas de rayure, pas d'empreintes sur la zone de lecture …) </text:span>entre chaque solution (de la moins concentrée à la plus concentrée) ou un système de cuve à aspiration.</text:p>
      <text:p text:style-name="P6"><text:tab/>Analyser la linéarité.</text:p>
      <text:p text:style-name="P11"/>
      <text:p text:style-name="P12">5. Analyse de risques et de sécurité</text:p>
      <text:p text:style-name="P14"><text:span text:style-name="T3"><text:tab/>Se documenter collectivement sur les réactifs : hydrogénophtalate de potassium, EDTA, rouge ponceau S, CuCl</text:span><text:span text:style-name="T4">2</text:span><text:span text:style-name="T3">. Analyser, conclure (préparation des réactifs, utilisation des réactifs, gestion <text:s/>en déchets).</text:span></text:p>
      <text:p text:style-name="P11"/>
      <text:p text:style-name="P20"/>
      <text:p text:style-name="P13">Bibliographie : normes ISO 8655-7 : 2005 (F) et ISO 8655-7 :2005(F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leve" style:family="paragraph" style:parent-style-name="Standard">
      <style:text-properties fo:font-size="11pt" style:font-size-asian="1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grec" style:family="text" style:parent-style-name="Police_20_par_20_défaut">
      <style:text-properties fo:color="#000000" style:text-position="0% 100%" style:font-name="Symbol" fo:font-family="Symbol" style:font-family-generic="roman" style:font-pitch="variable" style:font-charset="x-symbol"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/>
    </style:style>
    <style:style style:name="MT1" style:family="text">
      <style:text-properties officeooo:rsid="000a7467"/>
    </style:style>
    <style:style style:name="MT2" style:family="text">
      <style:text-properties officeooo:rsid="000b3a93"/>
    </style:style>
    <style:page-layout style:name="Mpm1">
      <style:page-layout-properties fo:page-width="21.001cm" fo:page-height="29.7cm" style:num-format="1" style:print-orientation="portrait" fo:margin-top="0.7cm" fo:margin-bottom="1.50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nalyschim\potons\<text:file-name text:display="name-and-extension">tp-linearitebeerlambertrougeponceau.odt</text:file-name> <text:s/>JF Perrin <text:s/><text:span text:style-name="MT1">2009/</text:span>201<text:span text:style-name="MT2">5</text:span> page <text:page-number text:select-page="current">2</text:page-number>/<text:page-count>2</text:page-count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>Technique instrumentale</dc:title>
    <meta:initial-creator>jf mc  P-A</meta:initial-creator>
    <meta:creation-date>2005-09-07T12:17:00</meta:creation-date>
    <dc:date>2015-09-04T10:50:50.840000000</dc:date>
    <meta:print-date>2006-09-03T17:01:54</meta:print-date>
    <dc:language>fr-FR</dc:language>
    <meta:editing-cycles>46</meta:editing-cycles>
    <meta:editing-duration>PT8H54M18S</meta:editing-duration>
    <meta:document-statistic meta:table-count="1" meta:image-count="0" meta:object-count="0" meta:page-count="2" meta:paragraph-count="66" meta:word-count="715" meta:character-count="4371" meta:non-whitespace-character-count="3694"/>
    <meta:user-defined meta:name="Info 1"/>
    <meta:user-defined meta:name="Info 2"/>
    <meta:user-defined meta:name="Info 3"/>
    <meta:user-defined meta:name="Info 4"/>
  </office:meta>
</office:document-meta>
</file>