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247cm" fo:margin-left="-0.123cm" table:align="left" style:writing-mode="lr-tb"/>
    </style:style>
    <style:style style:name="Tableau1.A" style:family="table-column">
      <style:table-column-properties style:column-width="9.331cm"/>
    </style:style>
    <style:style style:name="Tableau1.B" style:family="table-column">
      <style:table-column-properties style:column-width="7.916cm"/>
    </style:style>
    <style:style style:name="Tableau1.1" style:family="table-row">
      <style:table-row-properties style:keep-together="true"/>
    </style:style>
    <style:style style:name="Tableau1.A1" style:family="table-cell">
      <style:table-cell-properties fo:padding-left="0.123cm" fo:padding-right="0.123cm" fo:padding-top="0cm" fo:padding-bottom="0cm" fo:border="none"/>
    </style:style>
    <style:style style:name="Tableau2" style:family="table">
      <style:table-properties style:width="17.247cm" fo:margin-left="-0.123cm" table:align="left" style:writing-mode="lr-tb"/>
    </style:style>
    <style:style style:name="Tableau2.A" style:family="table-column">
      <style:table-column-properties style:column-width="8.624cm"/>
    </style:style>
    <style:style style:name="Tableau2.1" style:family="table-row">
      <style:table-row-properties style:keep-together="true"/>
    </style:style>
    <style:style style:name="Tableau2.A1" style:family="table-cell">
      <style:table-cell-properties fo:padding-left="0.123cm" fo:padding-right="0.123cm" fo:padding-top="0cm" fo:padding-bottom="0cm" fo:border="none"/>
    </style:style>
    <style:style style:name="Tableau3" style:family="table">
      <style:table-properties style:width="18.747cm" fo:margin-left="-0.123cm" table:align="left" style:writing-mode="lr-tb"/>
    </style:style>
    <style:style style:name="Tableau3.A" style:family="table-column">
      <style:table-column-properties style:column-width="9.373cm"/>
    </style:style>
    <style:style style:name="Tableau3.1" style:family="table-row">
      <style:table-row-properties style:keep-together="true"/>
    </style:style>
    <style:style style:name="Tableau3.A1" style:family="table-cell">
      <style:table-cell-properties fo:padding-left="0.123cm" fo:padding-right="0.123cm" fo:padding-top="0cm" fo:padding-bottom="0cm" fo:border="none"/>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letter-spacing="0.011cm"/>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etter-spacing="0.009cm" fo:font-weight="bold" style:font-weight-asian="bold" style:font-weight-complex="bold"/>
    </style:style>
    <style:style style:name="P6" style:family="paragraph" style:parent-style-name="Standard">
      <style:text-properties fo:letter-spacing="-0.021cm"/>
    </style:style>
    <style:style style:name="P7" style:family="paragraph" style:parent-style-name="Standard">
      <style:text-properties fo:letter-spacing="-0.021cm" fo:font-style="italic" style:font-style-asian="italic" style:font-style-complex="italic"/>
    </style:style>
    <style:style style:name="P8" style:family="paragraph" style:parent-style-name="Standard">
      <style:text-properties fo:font-size="11pt" style:font-size-asian="11pt" style:font-size-complex="11pt"/>
    </style:style>
    <style:style style:name="P9" style:family="paragraph" style:parent-style-name="Standard">
      <style:text-properties fo:font-size="11pt" fo:font-style="italic" style:font-size-asian="11pt" style:font-style-asian="italic" style:font-size-complex="11pt" style:font-style-complex="italic"/>
    </style:style>
    <style:style style:name="P10"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text-properties fo:font-size="11pt" fo:letter-spacing="0.014cm" fo:font-weight="bold" style:font-size-asian="11pt" style:font-weight-asian="bold" style:font-size-complex="11pt" style:font-weight-complex="bold"/>
    </style:style>
    <style:style style:name="P12" style:family="paragraph" style:parent-style-name="Standard">
      <style:text-properties fo:font-size="11pt" fo:font-weight="bold" style:font-size-asian="11pt" style:font-weight-asian="bold" style:font-size-complex="11pt" style:font-weight-complex="bold"/>
    </style:style>
    <style:style style:name="P13" style:family="paragraph" style:parent-style-name="Standard">
      <style:text-properties fo:font-size="11pt" fo:letter-spacing="0.005cm" fo:font-style="italic" style:font-size-asian="11pt" style:font-style-asian="italic" style:font-size-complex="11pt" style:font-style-complex="italic"/>
    </style:style>
    <style:style style:name="P14" style:family="paragraph" style:parent-style-name="Standard">
      <style:text-properties fo:font-size="11pt" fo:letter-spacing="-0.019cm" style:font-size-asian="11pt" style:font-size-complex="11pt"/>
    </style:style>
    <style:style style:name="P15" style:family="paragraph" style:parent-style-name="Standard">
      <style:text-properties fo:font-size="11pt" fo:letter-spacing="0.012cm" style:font-size-asian="11pt" style:font-size-complex="11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break-before="page"/>
      <style:text-properties fo:font-weight="bold" style:font-weight-asian="bold" style:font-weight-complex="bold"/>
    </style:style>
    <style:style style:name="P18" style:family="paragraph" style:parent-style-name="heading_20_2">
      <style:paragraph-properties fo:break-before="page"/>
    </style:style>
    <style:style style:name="P19" style:family="paragraph" style:parent-style-name="Standard">
      <style:paragraph-properties fo:margin-left="0.635cm" fo:margin-right="0cm" fo:text-indent="0cm" style:auto-text-indent="false"/>
      <style:text-properties fo:font-size="11pt" fo:font-style="italic" style:font-size-asian="11pt" style:font-style-asian="italic" style:font-size-complex="11pt" style:font-style-complex="italic"/>
    </style:style>
    <style:style style:name="P20" style:family="paragraph" style:parent-style-name="Text_20_body">
      <style:text-properties fo:font-size="11pt" style:font-size-asian="11pt" style:font-size-complex="11pt"/>
    </style:style>
    <style:style style:name="P21" style:family="paragraph" style:parent-style-name="heading_20_3">
      <style:text-properties fo:font-size="11pt" fo:letter-spacing="normal" style:font-size-asian="11pt" style:font-size-complex="11pt"/>
    </style:style>
    <style:style style:name="P22" style:family="paragraph" style:parent-style-name="heading_20_3">
      <style:text-properties fo:font-size="11pt" style:font-size-asian="11pt" style:font-size-complex="11pt"/>
    </style:style>
    <style:style style:name="P23" style:family="paragraph" style:parent-style-name="Standard">
      <style:paragraph-properties fo:margin-left="0cm" fo:margin-right="0cm" fo:text-indent="1.249cm" style:auto-text-indent="false"/>
      <style:text-properties fo:font-size="11pt" fo:font-style="italic" style:font-size-asian="11pt" style:font-style-asian="italic" style:font-size-complex="11pt" style:font-style-complex="italic"/>
    </style:style>
    <style:style style:name="P24" style:family="paragraph" style:parent-style-name="Standard">
      <style:paragraph-properties fo:margin-left="0cm" fo:margin-right="0cm" fo:text-indent="1.249cm" style:auto-text-indent="false"/>
      <style:text-properties fo:font-size="11pt" style:font-size-asian="11pt" style:font-size-complex="11pt"/>
    </style:style>
    <style:style style:name="P25" style:family="paragraph" style:parent-style-name="texte">
      <style:paragraph-properties fo:margin-top="0cm" fo:margin-bottom="0cm"/>
      <style:text-properties fo:font-size="11pt" style:font-size-asian="11pt" style:font-size-complex="11pt"/>
    </style:style>
    <style:style style:name="P26" style:family="paragraph" style:parent-style-name="Standard">
      <style:text-properties fo:font-size="11pt" style:font-size-asian="11pt" style:font-size-complex="11pt"/>
    </style:style>
    <style:style style:name="P27" style:family="paragraph" style:parent-style-name="Standard">
      <style:text-properties style:text-underline-style="solid" style:text-underline-width="auto" style:text-underline-color="font-color" fo:font-weight="bold" style:font-weight-asian="bold" style:font-weight-complex="bold"/>
    </style:style>
    <style:style style:name="P28" style:family="paragraph" style:parent-style-name="Standard" style:list-style-name="L2"/>
    <style:style style:name="P29" style:family="paragraph" style:parent-style-name="Standard" style:list-style-name="L2"/>
    <style:style style:name="P30" style:family="paragraph" style:parent-style-name="Standard" style:list-style-name="L4"/>
    <style:style style:name="P31" style:family="paragraph" style:parent-style-name="Standard" style:list-style-name="L4"/>
    <style:style style:name="P32" style:family="paragraph" style:parent-style-name="Standard" style:list-style-name="L4"/>
    <style:style style:name="P33" style:family="paragraph" style:parent-style-name="Standard" style:list-style-name="L5"/>
    <style:style style:name="P34" style:family="paragraph" style:parent-style-name="Standard" style:list-style-name="L2"/>
    <style:style style:name="P35" style:family="paragraph" style:parent-style-name="Standard" style:list-style-name="L2"/>
    <style:style style:name="P36" style:family="paragraph" style:parent-style-name="Standard" style:list-style-name="L6"/>
    <style:style style:name="P37" style:family="paragraph" style:parent-style-name="Standard" style:list-style-name="L6"/>
    <style:style style:name="P38" style:family="paragraph" style:parent-style-name="Standard" style:list-style-name="L6"/>
    <style:style style:name="P39" style:family="paragraph" style:parent-style-name="Standard" style:list-style-name="L7"/>
    <style:style style:name="P40" style:family="paragraph" style:parent-style-name="Standard" style:master-page-name="Standard"/>
    <style:style style:name="P41" style:family="paragraph" style:parent-style-name="Standard" style:list-style-name="RTF_5f_Num_20_7">
      <style:paragraph-properties fo:margin-left="0cm" fo:margin-right="0cm" fo:text-indent="0cm" style:auto-text-indent="false">
        <style:tab-stops/>
      </style:paragraph-properties>
      <style:text-properties fo:font-style="italic" style:font-style-asian="italic" style:font-style-complex="italic"/>
    </style:style>
    <style:style style:name="P42" style:family="paragraph" style:parent-style-name="Standard" style:list-style-name="RTF_5f_Num_20_7">
      <style:paragraph-properties fo:margin-left="0cm" fo:margin-right="0cm" fo:text-indent="0cm" style:auto-text-indent="false">
        <style:tab-stops/>
      </style:paragraph-properties>
      <style:text-properties fo:font-style="italic" style:font-style-asian="italic" style:font-style-complex="italic"/>
    </style:style>
    <style:style style:name="P43" style:family="paragraph" style:parent-style-name="Standard">
      <style:paragraph-properties fo:margin-left="0cm" fo:margin-right="0cm" fo:text-indent="0cm" style:auto-text-indent="false">
        <style:tab-stops/>
      </style:paragraph-properties>
      <style:text-properties fo:font-size="11pt" fo:font-style="italic" style:font-size-asian="11pt" style:font-style-asian="italic" style:font-size-complex="11pt" style:font-style-complex="italic"/>
    </style:style>
    <style:style style:name="P44" style:family="paragraph" style:parent-style-name="Standard" style:list-style-name="RTF_5f_Num_20_2">
      <style:paragraph-properties fo:margin-left="0cm" fo:margin-right="0cm" fo:text-indent="0cm" style:auto-text-indent="false">
        <style:tab-stops/>
      </style:paragraph-properties>
      <style:text-properties fo:font-size="11pt" fo:font-style="italic" style:font-size-asian="11pt" style:font-style-asian="italic" style:font-size-complex="11pt" style:font-style-complex="italic"/>
    </style:style>
    <style:style style:name="P45" style:family="paragraph" style:parent-style-name="Standard" style:list-style-name="L7">
      <style:paragraph-properties fo:margin-left="0cm" fo:margin-right="0cm" fo:text-indent="0cm" style:auto-text-indent="false">
        <style:tab-stops/>
      </style:paragraph-properties>
      <style:text-properties fo:font-size="11pt" fo:font-style="italic" style:font-size-asian="11pt" style:font-style-asian="italic" style:font-size-complex="11pt" style:font-style-complex="ital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fo:letter-spacing="0.011cm" fo:font-style="italic" style:font-size-asian="11pt" style:font-style-asian="italic" style:font-size-complex="11pt" style:font-style-complex="italic"/>
    </style:style>
    <style:style style:name="T5" style:family="text">
      <style:text-properties fo:font-size="11pt" style:font-size-asian="11pt" style:font-size-complex="11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letter-spacing="0.009cm"/>
    </style:style>
    <style:style style:name="T8" style:family="text">
      <style:text-properties fo:letter-spacing="0.009cm" fo:font-weight="bold" style:font-weight-asian="bold" style:font-weight-complex="bold"/>
    </style:style>
    <style:style style:name="T9" style:family="text">
      <style:text-properties fo:letter-spacing="0.007cm"/>
    </style:style>
    <style:style style:name="T10" style:family="text">
      <style:text-properties fo:letter-spacing="0.007cm" fo:font-weight="bold" style:font-weight-asian="bold" style:font-weight-complex="bold"/>
    </style:style>
    <style:style style:name="T11" style:family="text">
      <style:text-properties fo:letter-spacing="0.004cm"/>
    </style:style>
    <style:style style:name="T12" style:family="text">
      <style:text-properties fo:letter-spacing="0.012cm"/>
    </style:style>
    <style:style style:name="T13" style:family="text">
      <style:text-properties fo:letter-spacing="0.021cm" fo:font-weight="bold" style:font-weight-asian="bold" style:font-weight-complex="bold"/>
    </style:style>
    <style:style style:name="T14" style:family="text">
      <style:text-properties fo:letter-spacing="-0.012cm"/>
    </style:style>
    <style:style style:name="T15" style:family="text">
      <style:text-properties fo:letter-spacing="-0.012cm" fo:font-style="italic" style:font-style-asian="italic" style:font-style-complex="italic"/>
    </style:style>
    <style:style style:name="T16" style:family="text">
      <style:text-properties fo:letter-spacing="-0.012cm" fo:font-weight="bold" style:font-weight-asian="bold" style:font-weight-complex="bold"/>
    </style:style>
    <style:style style:name="T17" style:family="text">
      <style:text-properties fo:letter-spacing="-0.007cm"/>
    </style:style>
    <style:style style:name="T18" style:family="text">
      <style:text-properties fo:letter-spacing="-0.007cm" fo:font-style="italic" style:font-style-asian="italic" style:font-style-complex="italic"/>
    </style:style>
    <style:style style:name="T19" style:family="text">
      <style:text-properties style:font-name="Garamond" fo:font-size="5.5pt" style:font-name-asian="Garamond" style:font-size-asian="5.5pt" style:font-name-complex="Garamond" style:font-size-complex="5.5pt"/>
    </style:style>
    <style:style style:name="T20" style:family="text">
      <style:text-properties fo:letter-spacing="-0.005cm"/>
    </style:style>
    <style:style style:name="T21" style:family="text">
      <style:text-properties fo:letter-spacing="-0.005cm" fo:font-style="italic" style:font-style-asian="italic" style:font-style-complex="italic"/>
    </style:style>
    <style:style style:name="T22" style:family="text">
      <style:text-properties fo:letter-spacing="0.005cm"/>
    </style:style>
    <style:style style:name="T23" style:family="text">
      <style:text-properties fo:letter-spacing="0.005cm"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style:font-name="Symbol" fo:font-size="11pt" style:font-name-asian="Symbol" style:font-size-asian="11pt" style:font-name-complex="Symbol" style:font-size-complex="11pt"/>
    </style:style>
    <style:style style:name="T26" style:family="text">
      <style:text-properties fo:letter-spacing="-0.004cm"/>
    </style:style>
    <style:style style:name="T27" style:family="text">
      <style:text-properties fo:letter-spacing="-0.004cm" fo:font-style="italic" style:font-style-asian="italic" style:font-style-complex="italic"/>
    </style:style>
    <style:style style:name="T28" style:family="text">
      <style:text-properties fo:letter-spacing="0.011cm"/>
    </style:style>
    <style:style style:name="T29" style:family="text">
      <style:text-properties fo:letter-spacing="0.011cm" fo:font-weight="bold" style:font-weight-asian="bold" style:font-weight-complex="bold"/>
    </style:style>
    <style:style style:name="T30" style:family="text">
      <style:text-properties style:font-name="Arial Narrow" style:font-name-asian="Arial Narrow" style:font-name-complex="Arial Narrow"/>
    </style:style>
    <style:style style:name="T31" style:family="text">
      <style:text-properties fo:letter-spacing="0.016cm"/>
    </style:style>
    <style:style style:name="T32" style:family="text">
      <style:text-properties fo:letter-spacing="-0.009cm"/>
    </style:style>
    <style:style style:name="T33" style:family="text">
      <style:text-properties fo:letter-spacing="-0.019cm"/>
    </style:style>
    <style:style style:name="T34" style:family="text">
      <style:text-properties fo:letter-spacing="0.002cm" fo:font-style="italic" style:font-style-asian="italic" style:font-style-complex="italic"/>
    </style:style>
    <style:style style:name="T35" style:family="text">
      <style:text-properties fo:letter-spacing="0.014cm"/>
    </style:style>
    <style:style style:name="T36" style:family="text">
      <style:text-properties fo:letter-spacing="0.014cm"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Dans la suite GUM signifie : </text:span><text:span text:style-name="T3">Guide pour l’expression de l’incertitude de mesure (normalisation française X 07-020 1995(F))</text:span></text:p>
      <text:p text:style-name="Standard"><text:span text:style-name="T1">Dans la suite VIM signifie : </text:span><text:span text:style-name="T3">Vocabulaire international des termes fondamentaux et généraux de métrologie  (</text:span><text:span text:style-name="T4"> 2° édition 1993)</text:span></text:p>
      <text:p text:style-name="P2"/>
      <text:p text:style-name="Standard"><text:span text:style-name="T6">Incertitude de mesure</text:span>  :</text:p>
      <text:p text:style-name="Standard"><text:span text:style-name="T3">La définition formelle du terme "incertitude de mesure » par le GUM <text:s/>et adoptée par le VIM </text:span><text:span text:style-name="T4">( article 3.9) <text:s/>est la suivante :</text:span></text:p>
      <text:p text:style-name="P3"/>
      <text:p text:style-name="Standard">Paramètre, associé au résultat d'un mesurage, qui caractérise la dispersion des valeurs qui pourraient raisonnablement être attribuées au mesurande.</text:p>
      <text:p text:style-name="Standard"/>
      <text:p text:style-name="Text_20_body">NOTES<text:line-break/>1- Le paramètre peut être, par exemple, un écart-type (ou un multiple de celui-ci) ou la demi-largeur d'un intervalle de niveau de confiance déterminé.<text:line-break/>2- L'incertitude de mesure comprend, en général,. plusieurs composantes. Certaines peuvent être évaluées à partir de la distribution statistique des résultats de séries de mesurages et peuvent être caractérisées par des écart-types expérimentaux. Les autres composantes, qui peuvent aussi être caractérisées par des écart-types, sont évaluées en admettant des distributions de probabilité, d'après l'expérience acquise ou d'après d'autres informations.<text:line-break/>3- Il est entendu que le résultat du mesurage est la meilleure estimation de la valeur du mesurande, et que toutes les composantes de l'incertitude, y compris celles qui proviennent d'effets systématiques, telles que les composantes associées aux corrections et aux étalons de référence, contribuent à la dispersion.</text:p>
      <text:p text:style-name="Standard"/>
      <text:h text:style-name="heading_20_1" text:outline-level="1" text:is-list-header="true">Incertitude-type</text:h>
      <text:p text:style-name="Standard">Incertitude du résultat d’un mesurage exprimée sous la forme d’un écart-type.</text:p>
      <text:p text:style-name="P4">Evaluation de Type A (de l'incertitude)</text:p>
      <text:p text:style-name="Standard"><text:span text:style-name="T7">méthode d'évaluation de l'incertitude par</text:span> l'analyse statistique de séries d'observations.</text:p>
      <text:p text:style-name="P4">Evaluation de Type B (de l'incertitude)</text:p>
      <text:p text:style-name="Standard"><text:span text:style-name="T7">méthode d'évaluation de l'incertitude par des moyens </text:span>autres que l'analyse statistique de séries d'observations.</text:p>
      <text:p text:style-name="P5">Incertitude-type composée</text:p>
      <text:p text:style-name="Standard"><text:span text:style-name="T9">incertitude-type du résultat d'un mesurage, lorsque </text:span><text:span text:style-name="T11">ce </text:span><text:span text:style-name="T7">résultat est obtenu à partir des valeurs d'autres grandeurs, </text:span><text:span text:style-name="T12">égale à la racine carrée d'une somme de termes, ces termes étant les variances ou covariances de ces autres </text:span><text:span text:style-name="T7">grandeurs, pondérées selon la variation du résultat de </text:span>mesure en fonction de celle de ces grandeurs.</text:p>
      <text:p text:style-name="Standard"><text:span text:style-name="T13">I</text:span><text:span text:style-name="T10">ncertitude élargie</text:span></text:p>
      <text:p text:style-name="Standard"><text:span text:style-name="T7">grandeur définissant un intervalle, autour du résultat d'un </text:span>mesurage, dont on puisse s'attendre à ce qu'il comprenne une fraction élevée de la distribution des valeurs qui <text:span text:style-name="T7">pourraient être attribuées raisonnablement au mesurande.</text:span></text:p>
      <text:p text:style-name="P6"/>
      <text:p text:style-name="P7">NOTES</text:p>
      <text:list text:style-name="RTF_5f_Num_20_7">
        <text:list-item>
          <text:p text:style-name="P41"><text:span text:style-name="T14">La fraction peut être considérée comme la probabilité ou le </text:span><text:span text:style-name="T17">niveau de confiance de l'intervalle.</text:span></text:p>
        </text:list-item>
        <text:list-item>
          <text:p text:style-name="P41"><text:span text:style-name="T19"><text:s/></text:span>L'association d'un niveau de confiance spécifique à l'intervalle défini par l'incertitude élargie nécessite des hypothèses explicites ou implicites sur la loi de probabilité caractérisée par le résultat de mesure et son incertitude-type <text:span text:style-name="T20">composée. Le niveau de confiance qui peut être attribué à cet </text:span>intervalle ne peut être connu qu'avec la méme validité que celle <text:span text:style-name="T14">qui se rattache à ces hypothèses.</text:span></text:p>
        </text:list-item>
      </text:list>
      <text:p text:style-name="P5">Facteur d'élargissement</text:p>
      <text:p text:style-name="Standard"><text:span text:style-name="T22">facteur numérique utilisé comme multiplicateur de </text:span><text:span text:style-name="T7">l'incertitude-type composée pour obtenir l'incertitude élargie.</text:span></text:p>
      <text:p text:style-name="Standard"><text:span text:style-name="T1">NOTE : </text:span><text:span text:style-name="T18">Un facteur d'élargissement a sa valeur typiquement </text:span><text:span text:style-name="T15">comprise entre 2 et 3.</text:span></text:p>
      <text:p text:style-name="Standard"/>
      <text:p text:style-name="P17">Définitions VIM</text:p>
      <text:p text:style-name="P8"><text:span text:style-name="T24">Exactitude de mesure</text:span><text:line-break/>Etroitesse de l'accord entre le résultat d'un mesurage et une valeur vraie du mesurande.</text:p>
      <text:p text:style-name="P8"><text:span text:style-name="T1">NOTES<text:line-break/>1- Le concept "d'exactitude" est qualitatif.<text:line-break/>2- Le terme </text:span><text:span text:style-name="T2">"précision" </text:span><text:span text:style-name="T1">ne doit pas être utilisé pour "exactitude". </text:span></text:p>
      <text:p text:style-name="P9"/>
      <text:p text:style-name="P8"><text:span text:style-name="T24">Répétabilité (des résultats de mesurage)</text:span><text:line-break/>Étroitesse de l'accord entre les résultats de mesurages successifs du même mesurande, mesurages effectués avec l’application de la totalité des mêmes conditions de mesure. </text:p>
      <text:p text:style-name="P8"><text:span text:style-name="T1">NOTES<text:line-break/>1- Ces conditions sont appelées </text:span><text:span text:style-name="T2">conditions de répétabilité.<text:line-break/></text:span><text:span text:style-name="T1">2- Les conditions de répétabilité comprennent :</text:span></text:p>
      <table:table table:name="Tableau1" table:style-name="Tableau1">
        <table:table-column table:style-name="Tableau1.A"/>
        <table:table-column table:style-name="Tableau1.B"/>
        <table:table-row table:style-name="Tableau1.1">
          <table:table-cell table:style-name="Tableau1.A1" office:value-type="string">
            <text:p text:style-name="P9">- même mode opératoire<text:line-break/>- même observateur</text:p>
            <text:p text:style-name="P9">- même instrument de mesure utilisé dans les mêmes conditions</text:p>
          </table:table-cell>
          <table:table-cell table:style-name="Tableau1.A1" office:value-type="string">
            <text:p text:style-name="P19"><text:line-break/>- même lieu<text:line-break/>- répétition durant une courte période de temps.</text:p>
          </table:table-cell>
        </table:table-row>
      </table:table>
      <text:p text:style-name="P9">3- La répétabilité peut s'exprimer quantitativement à l'aide des caractéristiques de dispersion des résultats.</text:p>
      <text:p text:style-name="P9"/>
      <text:p text:style-name="P8"><text:span text:style-name="T24">Reproductibilité (des résultats de mesurage)</text:span><text:line-break/>Étroitesse de l'accord entre les résultats des mesurages du même mesurande, mesurages effectués en faisant varier les conditions de mesure. </text:p>
      <text:p text:style-name="P20">NOTES<text:line-break/>1- Pour qu'une expression de la reproductibilité soit valable, il est nécessaire de spécifier les conditions que l'on fait varier.<text:line-break/>2- Les conditions que l'on fait varier peuvent comprendre :</text:p>
      <table:table table:name="Tableau2" table:style-name="Tableau2">
        <table:table-column table:style-name="Tableau2.A" table:number-columns-repeated="2"/>
        <table:table-row table:style-name="Tableau2.1">
          <table:table-cell table:style-name="Tableau2.A1" office:value-type="string">
            <text:p text:style-name="P20">- principe de mesure<text:line-break/>- méthode de mesure<text:line-break/>- observateur<text:line-break/>- instrument de mesure</text:p>
          </table:table-cell>
          <table:table-cell table:style-name="Tableau2.A1" office:value-type="string">
            <text:p text:style-name="P20">- étalon de référence<text:line-break/>- lieu<text:line-break/>- conditions d'utilisation<text:line-break/>- temps.</text:p>
          </table:table-cell>
        </table:table-row>
      </table:table>
      <text:p text:style-name="P20">3- La reproductibilité peut s'exprimer quantitativement à l'aide des caractéristiques de dispersion des résultats.<text:line-break/>4- Les résultats considérés ici sont habituellement les résultats corrigés.</text:p>
      <text:p text:style-name="P8"/>
      <text:p text:style-name="P8"><text:span text:style-name="T24">Etalon</text:span><text:line-break/>Mesure matérialisée, appareil de mesure, matériau de référence ou système de mesure destiné à définir, réaliser, conserver ou reproduire une unité ou une ou plusieurs valeurs d'une grandeur pour servir de référence.</text:p>
      <table:table table:name="Tableau3" table:style-name="Tableau3">
        <table:table-column table:style-name="Tableau3.A" table:number-columns-repeated="2"/>
        <table:table-row table:style-name="Tableau3.1">
          <table:table-cell table:style-name="Tableau3.A1" office:value-type="string">
            <text:p text:style-name="P8">EXEMPLES </text:p>
            <text:p text:style-name="Standard"><text:span text:style-name="T5">a) Etalon de masse de 1 kg ;<text:line-break/>b) Résistance étalon de 100 </text:span><text:span text:style-name="T25"></text:span><text:span text:style-name="T5"> ;<text:line-break/>c) Ampèremètre étalon ;</text:span></text:p>
          </table:table-cell>
          <table:table-cell table:style-name="Tableau3.A1" office:value-type="string">
            <text:p text:style-name="P8">d) Etalon de fréquence à césium ;<text:line-break/>e) Électrode de référence à hydrogène ;<text:line-break/>f ) Solution de référence de cortisol dans le sérum humain, de concentration certifiée.</text:p>
          </table:table-cell>
        </table:table-row>
      </table:table>
      <text:p text:style-name="P8"><text:span text:style-name="T1">NOTES<text:line-break/>1- Un ensemble de mesures matérialisées ou d'instruments de mesure semblables qui, utilisés conjointement, constituent un étalon, est appelé </text:span><text:span text:style-name="T2">étalon</text:span><text:span text:style-name="T1"> </text:span><text:span text:style-name="T2">collectif.<text:line-break/></text:span><text:span text:style-name="T1">2- Un ensemble d'étalons de valeurs choisies qui, individuellement ou par combinaison, fournissent une série de valeurs de grandeurs de même nature est appelé </text:span><text:span text:style-name="T2">série d'étalons.</text:span></text:p>
      <text:p text:style-name="P10"/>
      <text:p text:style-name="P8"><text:span text:style-name="T24">Étalonnage</text:span> <text:line-break/>Ensemble des opérations établissant, dans des conditions spécifiées, la relation entre les valeurs de la grandeur indiquées par un appareil de mesure ou un système de mesure, ou les valeurs représentées par une mesure matérialisée ou par un matériau de référence, et les valeurs correspondantes de la grandeur réalisées par des étalons.</text:p>
      <text:h text:style-name="P21" text:outline-level="3" text:is-list-header="true">NOTES</text:h>
      <text:list text:style-name="RTF_5f_Num_20_2">
        <text:list-item>
          <text:p text:style-name="P44">Le résultat d'un étalonnage permet soit d'attribuer aux indications les valeurs correspondantes du mesurande, soit de déterminer les corrections à appliquer aux indications.<text:line-break/>2- Un étalonnage peut aussi servir à déterminer d'autres propriétés métrologiques telles que les effets de grandeurs d'influence.<text:line-break/>3- Le résultat d'un étalonnage peut être consigné dans un document parfois appelé <text:span text:style-name="T24">certificat </text:span>d'étalonnage ou rapport d'étalonnage.</text:p>
        </text:list-item>
      </text:list>
      <text:p text:style-name="P43"/>
      <text:p text:style-name="Standard"/>
      <text:p text:style-name="P2">Erreur (de mesure)</text:p>
      <text:p text:style-name="Standard">résultat d'un mesurage moins une valeur vraie du mesurande.</text:p>
      <text:p text:style-name="Standard"/>
      <text:p text:style-name="Standard">Notes</text:p>
      <text:list text:style-name="L2">
        <text:list-item>
          <text:p text:style-name="P28">Etant donné qu'une valeur vraie ne peut pas être déterminée, dans la pratique on utilise une valeur conventionnellement vraie (voir VIM 1.19 [B.2.3] et 1.20 [B.2.4])</text:p>
        </text:list-item>
        <text:list-item>
          <text:p text:style-name="P28">Lorsqu'il est nécessaire de faire la distinction entre « l'erreur » et « l'erreur relative », la 1° est parfois appelée « erreur absolue de mesure ». Il ne faut pas confondre avec la valeur absolue de l'erreur, qui est le module de l'erreur</text:p>
        </text:list-item>
      </text:list>
      <text:p text:style-name="Standard"/>
      <text:p text:style-name="P2">Erreur systématique :</text:p>
      <text:p text:style-name="Standard">moyenne qui résulterait d'un nombre infini de mesurages du même mesurande, effectués dans les conditions de répétabilité, moins une valeur vraie du mesurande.</text:p>
      <text:p text:style-name="Standard">Notes</text:p>
      <text:list text:style-name="L6">
        <text:list-item>
          <text:p text:style-name="P36">l'erreur systématique est égale à l'erreur moins l'erreur aléatoire</text:p>
        </text:list-item>
        <text:list-item>
          <text:p text:style-name="P36">Comme la valeur vraie, l'erreur systématique et ses causes ne peuvent pas êre connues complètement.</text:p>
        </text:list-item>
        <text:list-item>
          <text:p text:style-name="P36">Pur un instrument de mesure, voir erreur de justesse.</text:p>
        </text:list-item>
      </text:list>
      <text:p text:style-name="Standard"/>
      <text:p text:style-name="P2">Erreur aléatoire :</text:p>
      <text:p text:style-name="Standard">résultat d'un mesurage moins la moyenne d'un nombre infini de mesurages du même mesurande, effectués dans le conditions de répétabilité.*</text:p>
      <text:p text:style-name="Standard">Notes</text:p>
      <text:list text:style-name="L7">
        <text:list-item>
          <text:p text:style-name="P39">L'erreur aléatoire est égale à l'erreur moins l'erreur systématique.</text:p>
        </text:list-item>
        <text:list-item>
          <text:p text:style-name="P45"><text:s/>Comme on ne peut faire qu'un nombre fini de mesurages, il est seulement posible de déterminer une estimatio de l'erreur aléatoire.</text:p>
        </text:list-item>
      </text:list>
      <text:h text:style-name="P18" text:outline-level="2" text:is-list-header="true">Définitions Guide ISO 30:1992</text:h>
      <text:p text:style-name="Standard"/>
      <text:p text:style-name="Standard"/>
      <text:p text:style-name="P4">Matériau de référence (MR)</text:p>
      <text:p text:style-name="Standard">Matériau ou substance dont une (ou plusieurs) valeur(s) de la (des) propriétés) est (sont) suffisamment homogène(s) et bien définie(s) pour permettre de l'utiliser pour l'étalonnage d'un appareil, l'évaluation d'une méthode de mesurage ou l'attribution de valeurs aux matériaux.</text:p>
      <text:p text:style-name="Standard"/>
      <text:p text:style-name="Text_20_body">NOTE<text:line-break/>Un matériau de référence peut se présenter sous la forme d'un gaz, d'un liquide ou d'un solide, pur ou composé. Des exemples sont l'eau pour l'étalonnage des viscosimètres, le saphir qui permet d'étalonner la capacité thermique en calorimétrie et les solutions utilisées pour l'étalonnage dans l'analyse chimique.</text:p>
      <text:p text:style-name="P4"/>
      <text:p text:style-name="P4"/>
      <text:p text:style-name="P4">Matériau de référence certifié (MRC)</text:p>
      <text:p text:style-name="Standard">Matériau de référence, accompagné d'un certificat, dont une (ou plusieurs) valeur(s) de la (des) propriété(s) est (sont) certifiée(s) par une procédure qui établit son raccordement à une réalisation exacte de l'unité dans laquelle les valeurs de propriété sont exprimées et pour laquelle chaque valeur certifiée est accompagnée d'une incertitude à un niveau de confiance indiqué.</text:p>
      <text:p text:style-name="Standard"/>
      <text:p text:style-name="Text_20_body">NOTES<text:line-break/>1- La définition d'un "certificat de matériau de référence" est donnée en 4.1 (le terme est donné dans le Guide ISO 30:1992).<text:line-break/>2- Les MRC sont en général préparés en lots dont les valeurs de propriété sont déterminées, dans les limites d'incertitude indiquées, par des mesurages sur des échantillons représentatifs du lot entier.<text:line-break/>3- Les propriétés certifiées de matériaux de référence sont parfois commodément et fiablement réalisées lorsque le matériau est incorporé dans un dispositif fabriqué spécialement, par exemple une substance dont le point triple est connu dans une cellule triple point ; un verre de densité optique connue dans un filtre de transmission ; des sphères à granulométrie uniforme montées sur une lame de microscope. De tels dispositifs peuvent également être considérés comme des MRC.<text:line-break/>4- Tous les MRC répondent à la définition "des étalons" donnée dans le "Vocabulaire international des termes fondamentaux et généraux de métrologie (VIM)".<text:line-break/>5- Certains MR et MRC ont des propriétés qui, parce qu'elles ne peuvent être rapportées à une structure chimique établie, ou pour d'autres raisons, ne peuvent être déterminées par des méthodes de mesure physiques et chimiques exactement définies. De tels matériaux comprennent certains matériaux biologiques tels que des vaccins auxquels une unité internationale a été attribuée par l'Organisation mondiale de la santé.</text:p>
      <text:p text:style-name="P17">Définitions utilisées par ISO 5725-1 à 6 : 1994(F)</text:p>
      <text:p text:style-name="P16">(généralement issues de ISO 3534-1 (1993) )</text:p>
      <text:p text:style-name="P8"><text:span text:style-name="T24">Justesse</text:span><text:tab/>[ISO 3534-1]</text:p>
      <text:p text:style-name="P8">Etroitesse de l’accord entre la valeur moyenne obtenue à partir d’une large série de résultats d’essais et une valeur de référence acceptée.</text:p>
      <text:p text:style-name="P9">NOTES</text:p>
      <text:p text:style-name="P19">La mesure de la justesse est généralement exprimée en termes de biais.</text:p>
      <text:p text:style-name="P19">La justesse a été également appelée « exactitude de la moyenne ». Cet usage n’est pas recommandé.</text:p>
      <text:p text:style-name="P9"/>
      <text:p text:style-name="P8"><text:span text:style-name="T16">Biais<text:tab/></text:span><text:span text:style-name="T12">[ISO 3534-1]</text:span></text:p>
      <text:p text:style-name="P8">Différence entre l'espérance mathémat<text:span text:style-name="T7">ique des résultats d'essai et une valeur de référence acceptée.</text:span></text:p>
      <text:h text:style-name="P22" text:outline-level="3" text:is-list-header="true">NOTE</text:h>
      <text:p text:style-name="P23">Le biais est l'erreur systématique totale par opposition à l’<text:span text:style-name="T26">erreur aléatoire. Il peut y avoir une ou plusieurs compos</text:span><text:span text:style-name="T11">antes d'erreur systématique qui contribuent au </text:span><text:span text:style-name="T20">biais. Une différence systématique plus importante par rap­port à la</text:span> valeur de référence acceptée est reflétée par une plus grande valeur du biais.</text:p>
      <text:p text:style-name="P8"><text:span text:style-name="T24">Biais</text:span> <text:span text:style-name="T24">du laboratoire</text:span></text:p>
      <text:p text:style-name="P8">Différence entre l'espé­<text:span text:style-name="T28">rance mathématique des résultats d'essai d'un labo­</text:span>ratoire particulier et une valeur de référence acceptée.</text:p>
      <text:p text:style-name="P11">Biais de la méthode de mesure</text:p>
      <text:p text:style-name="P8"><text:span text:style-name="T28">Différence </text:span>entre l'espé­<text:span text:style-name="T28">rance </text:span><text:span text:style-name="T7">mathématique des résultats </text:span>d'essais <text:span text:style-name="T30">obtenus à <text:s/></text:span>partir de tous les laboratoires utilisant cette méthode et<text:span text:style-name="T31"> une valeur de référence acceptée.</text:span></text:p>
      <text:p text:style-name="P9">NOTE</text:p>
      <text:p text:style-name="P23"><text:span text:style-name="T32">Un exemple de ceci serait le suivant: une méthode devant</text:span><text:span text:style-name="T20"> mesurer la teneur en soufre d'un composé ne réussit p</text:span>as normalement à extraire tout le soufre, condui­<text:span text:style-name="T17">sant à un biais négatif de la méthode de mesure. Le biais </text:span>de la méthode de mesure est mesuré par le déplacement <text:span text:style-name="T26">de la moyenne des résultats d'un grand nombre de labora­toires différents utilisant tous la même méthode. Le biais de la méthode de mesure peut être différent pour différents </text:span>niveaux.</text:p>
      <text:p text:style-name="P12">Composante laboratoire du biais</text:p>
      <text:p text:style-name="P8"><text:span text:style-name="T24"><text:s/></text:span><text:span text:style-name="T7">Différence entre le </text:span><text:span text:style-name="T30"><text:s/></text:span><text:span text:style-name="T28">biais du laboratoire et le biais de la méthode de mesure</text:span><text:span text:style-name="T22">.</text:span></text:p>
      <text:p text:style-name="P13">NOTES</text:p>
      <text:p text:style-name="P23">La composante laboratoire du biais est spécifique à un <text:span text:style-name="T17">laboratoire donné et aux conditions de mesure dans ce la­</text:span>boratoire et peut également être différente à différents ni­veaux de l’<text:span text:style-name="T33">essai..</text:span></text:p>
      <text:p text:style-name="P23"><text:span text:style-name="T20">La composante laboratoire du biais est relative au résul­</text:span>tat de la moyenne générale et non à la valeur vraie ou de <text:span text:style-name="T33">référence.</text:span></text:p>
      <text:p text:style-name="P14"/>
      <text:p text:style-name="P8"><text:span text:style-name="T23">Fidélité</text:span><text:span text:style-name="T22"><text:tab/></text:span>[ISO 3534-1]</text:p>
      <text:p text:style-name="P8"><text:span text:style-name="T9">Étroitesse d'accord entre des résultats </text:span><text:span text:style-name="T28">indépendants obtenus sous des conditions </text:span>stipulées.</text:p>
      <text:p text:style-name="P13">NOTES</text:p>
      <text:p text:style-name="P24"><text:span text:style-name="T27">La fidélité dépend uniquement de la distribution des er­</text:span><text:span text:style-name="T1">reurs alétoires et n'a aucune relation avec la valeur vraie </text:span><text:span text:style-name="T34">ou spécifiée.</text:span></text:p>
      <text:p text:style-name="P24"><text:span text:style-name="T1">La mesure de fidélité est exprimée en termes d'infidé­</text:span><text:span text:style-name="T18">lité et est calculée à partir de l'écart-type des résultats d'essais. Une fidélité moindre est reflétée par un plus grand </text:span><text:span text:style-name="T27">écart-type.</text:span></text:p>
      <text:p text:style-name="P24"><text:span text:style-name="T27">Le terme «résultats d'essai indépendants» signifie des </text:span><text:span text:style-name="T21">résultats obtenus d'une façon non influencée par un résultat </text:span><text:span text:style-name="T18">précédent sur le même matériau d'essai ou similaire. Les </text:span><text:span text:style-name="T27">mesures quantitatives de la fidélité dépendent de façon cri­</text:span><text:span text:style-name="T21">tique des conditions stipulées. Les conditions de répétabilité </text:span><text:span text:style-name="T18">et de reproductibilité sont des ensembles particuliers de </text:span><text:span text:style-name="T27">conditions extrêmes.</text:span></text:p>
      <text:p text:style-name="P15"/>
      <text:p text:style-name="P8"><text:span text:style-name="T29">R</text:span><text:span text:style-name="T8">épétabilité<text:tab/></text:span><text:span text:style-name="T12">[ISO 3534-1]</text:span></text:p>
      <text:p text:style-name="P8"><text:span text:style-name="T35">Fidélité sous des conditions de </text:span><text:span text:style-name="T9">répétabilité.</text:span></text:p>
      <text:p text:style-name="P8"><text:span text:style-name="T36">C</text:span><text:span text:style-name="T8">onditions de répétabilité<text:tab/><text:tab/></text:span><text:span text:style-name="T12">[ISO 3534-1]</text:span></text:p>
      <text:p text:style-name="P8"><text:span text:style-name="T22">Conditions où les </text:span><text:span text:style-name="T7">résultats d'essai indépendants sont obtenus par la </text:span><text:span text:style-name="T28">même méthode sur des individus d'essai identiques </text:span><text:span text:style-name="T35">dans le même laboratoire, par le même opérateur, </text:span><text:span text:style-name="T28">utilisant le même équipement et pendant un court in­</text:span><text:span text:style-name="T7">tervalle de temps.</text:span></text:p>
      <text:p text:style-name="P25"><text:span text:style-name="T23">R</text:span><text:span text:style-name="T24">eproductibilité<text:tab/></text:span><text:span text:style-name="T12">[ISO 3534-1]</text:span></text:p>
      <text:p text:style-name="P8"><text:span text:style-name="T24"><text:s/></text:span><text:span text:style-name="T22">Fidélité sous des conditions </text:span>de reproductibilité.</text:p>
      <text:p text:style-name="P8"><text:span text:style-name="T24">C</text:span><text:span text:style-name="T23">onditions de reproductibilité<text:tab/></text:span><text:span text:style-name="T12">[ISO 3534-1]</text:span></text:p>
      <text:p text:style-name="P8"><text:span text:style-name="T11">Conditions où </text:span><text:span text:style-name="T12">les résultats d'essai sont obtenus par la même mé­</text:span>thode sur des individus d'essais identiques dans dif­<text:span text:style-name="T7">férents laboratoires, avec différents opérateurs et </text:span>utilisant des équipements différ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size-complex="12pt"/>
    </style:style>
    <style:style style:name="Text_20_body" style:display-name="Text body" style:family="paragraph" style:parent-style-name="Standard" style:class="text">
      <style:text-properties fo:font-style="italic"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25cm" style:type="center"/>
          <style:tab-stop style:position="18.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paragraph-properties fo:keep-with-next="always"/>
      <style:text-properties fo:letter-spacing="0.009cm" fo:font-style="italic" style:font-style-asian="italic" style:font-style-complex="italic"/>
    </style:style>
    <style:style style:name="Style_20_2" style:display-name="Style 2" style:family="paragraph" style:parent-style-name="Standard">
      <style:text-properties fo:color="#000000" fo:font-size="10pt" fo:language="fr" fo:country="FR" style:font-size-asian="10pt" style:language-asian="fr" style:country-asian="FR" style:font-size-complex="10pt"/>
    </style:style>
    <style:style style:name="Style_20_1" style:display-name="Style 1" style:family="paragraph" style:parent-style-name="Standard">
      <style:paragraph-properties style:line-height-at-least="0.36cm" fo:text-align="justify" style:justify-single-word="false"/>
      <style:text-properties fo:color="#000000" fo:font-size="10pt" fo:language="fr" fo:country="FR" style:font-size-asian="10pt" style:language-asian="fr" style:country-asian="FR" style:font-size-complex="10pt"/>
    </style:style>
    <style:style style:name="texte" style:family="paragraph" style:parent-style-name="Standard">
      <style:paragraph-properties fo:margin-top="0.176cm" fo:margin-bottom="0.176cm"/>
      <style:text-properties style:font-name="Arial Unicode MS" style:font-name-asian="Arial Unicode MS"/>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size="7pt" style:font-name-asian="Symbol" style:font-size-asian="7pt" style:font-name-complex="Symbol" style:font-size-complex="7pt"/>
    </style:style>
    <style:style style:name="RTF_5f_Num_20_4_20_1" style:display-name="RTF_Num 4 1" style:family="text">
      <style:text-properties style:font-name="Times New Roman" style:font-name-asian="Arial Unicode M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Times New Roman" style:font-name-asian="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 style:font-name-asian="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Times New Roman" style:font-name-asian="Times New Roman"/>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bullet text:level="1" text:style-name="RTF_5f_Num_20_3_20_1" style:num-suffix="." text:bullet-char="">
        <style:text-properties style:font-name="Symbol"/>
      </text:list-level-style-bullet>
      <text:list-level-style-bullet text:level="2" text:style-name="RTF_5f_Num_20_3_20_1" style:num-suffix="." text:bullet-char="">
        <style:text-properties style:font-name="Symbol"/>
      </text:list-level-style-bullet>
      <text:list-level-style-bullet text:level="3" text:style-name="RTF_5f_Num_20_3_20_1" style:num-suffix="." text:bullet-char="">
        <style:text-properties style:font-name="Symbol"/>
      </text:list-level-style-bullet>
      <text:list-level-style-bullet text:level="4" text:style-name="RTF_5f_Num_20_3_20_1" style:num-suffix="." text:bullet-char="">
        <style:text-properties style:font-name="Symbol"/>
      </text:list-level-style-bullet>
      <text:list-level-style-bullet text:level="5" text:style-name="RTF_5f_Num_20_3_20_1" style:num-suffix="." text:bullet-char="">
        <style:text-properties style:font-name="Symbol"/>
      </text:list-level-style-bullet>
      <text:list-level-style-bullet text:level="6" text:style-name="RTF_5f_Num_20_3_20_1" style:num-suffix="." text:bullet-char="">
        <style:text-properties style:font-name="Symbol"/>
      </text:list-level-style-bullet>
      <text:list-level-style-bullet text:level="7" text:style-name="RTF_5f_Num_20_3_20_1" style:num-suffix="." text:bullet-char="">
        <style:text-properties style:font-name="Symbol"/>
      </text:list-level-style-bullet>
      <text:list-level-style-bullet text:level="8" text:style-name="RTF_5f_Num_20_3_20_1" style:num-suffix="." text:bullet-char="">
        <style:text-properties style:font-name="Symbol"/>
      </text:list-level-style-bullet>
      <text:list-level-style-bullet text:level="9" text:style-name="RTF_5f_Num_20_3_20_1" style:num-suffix="." text:bullet-char="">
        <style:text-properties style:font-name="Symbol"/>
      </text:list-level-style-bullet>
      <text:list-level-style-bullet text:level="10" text:style-name="RTF_5f_Num_20_3_20_1" style:num-suffix="." text:bullet-char="">
        <style:text-properties style:font-name="Symbol"/>
      </text:list-level-style-bullet>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Times New Roman"/>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Times New Roman"/>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Times New Roman"/>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1">
        <style:list-level-properties text:space-before="0.635cm" text:min-label-width="1.244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Times New Roman"/>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8pt" style:font-size-asian="8pt" style:font-size-complex="8pt"/>
    </style:style>
    <style:page-layout style:name="pm1">
      <style:page-layout-properties fo:page-width="21.001cm" fo:page-height="29.7cm" style:num-format="1" style:print-orientation="portrait" fo:margin-top="1.501cm" fo:margin-bottom="1.401cm" fo:margin-left="1.40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Vocabulaire métrologie <text:s text:c="2"/>Page <text:page-number text:select-page="current">4</text:page-number>/<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6-11-21T20:49:51</meta:creation-date>
    <dc:creator>mcjfpa</dc:creator>
    <dc:date>2007-06-14T21:15:12</dc:date>
    <dc:language>fr-FR</dc:language>
    <meta:editing-cycles>3</meta:editing-cycles>
    <meta:editing-duration>PT3H28M4S</meta:editing-duration>
    <meta:user-defined meta:name="Info 1"/>
    <meta:user-defined meta:name="Info 2"/>
    <meta:user-defined meta:name="Info 3"/>
    <meta:user-defined meta:name="Info 4"/>
    <meta:document-statistic meta:table-count="3" meta:image-count="0" meta:object-count="0" meta:page-count="5" meta:paragraph-count="104" meta:word-count="2018" meta:character-count="13625"/>
  </office:meta>
</office:document-meta>
</file>